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P504" style:parent-style-name="內文" style:family="paragraph">
      <style:paragraph-properties fo:margin-left="1in" fo:text-indent="-0.8333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ableRow511" style:family="table-row">
      <style:table-row-properties style:min-row-height="0.8986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1.168in" style:use-optimal-row-height="fals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20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2" style:family="table-column">
      <style:table-column-properties style:column-width="1.5715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0.9312in" style:use-optimal-column-width="false"/>
    </style:style>
    <style:style style:name="TableColumn525" style:family="table-column">
      <style:table-column-properties style:column-width="0.8361in" style:use-optimal-column-width="false"/>
    </style:style>
    <style:style style:name="Table521" style:family="table">
      <style:table-properties style:width="6.686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80808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fo:color="#80808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style:font-size-complex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7" style:parent-style-name="內文" style:family="paragraph">
      <style:paragraph-properties fo:margin-bottom="0in" fo:line-height="126%" fo:margin-right="0in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complex="Times New Roman" fo:color="#808080" style:font-size-complex="12pt"/>
    </style:style>
    <style:style style:name="P63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0" style:parent-style-name="內文" style:family="paragraph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644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6" style:family="table-column">
      <style:table-column-properties style:column-width="1.8673in"/>
    </style:style>
    <style:style style:name="TableColumn647" style:family="table-column">
      <style:table-column-properties style:column-width="3.2479in"/>
    </style:style>
    <style:style style:name="TableColumn648" style:family="table-column">
      <style:table-column-properties style:column-width="1.5708in"/>
    </style:style>
    <style:style style:name="Table645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complex="新細明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complex="新細明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complex="新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complex="新細明體" fo:color="#808080" style:font-size-complex="12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 fo:color="#FF0000" fo:background-color="#FFFF00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complex="新細明體" style:font-size-complex="12pt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2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1.7722in"/>
    </style:style>
    <style:style style:name="TableColumn707" style:family="table-column">
      <style:table-column-properties style:column-width="4.1298in"/>
    </style:style>
    <style:style style:name="Table704" style:family="table">
      <style:table-properties style:width="6.68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complex="新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complex="新細明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complex="新細明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complex="新細明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complex="新細明體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內文" style:family="paragraph">
      <style:text-properties style:font-name-complex="新細明體" fo:color="#808080" style:font-size-complex="12pt"/>
    </style:style>
    <style:style style:name="P75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3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<text:s/></text:span><text:span text:style-name="T310">Focus2</text:span><text:span text:style-name="T311">、</text:span>□<text:span text:style-name="T312">HTC 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<text:s/></text:span><text:span text:style-name="T501">Reality(MR)</text:span><text:span text:style-name="T502">混合實境</text:span><text:span text:style-name="T503">(ARkit/ARCore)</text:span></text:p>
            <text:p text:style-name="P504"><text:span text:style-name="T505"><text:s text:c="4"/></text:span><text:span text:style-name="T506">支援載具：</text:span>□<text:span text:style-name="T507">手機、平板、</text:span>□<text:span text:style-name="T508">混合實境智慧眼鏡、</text:span>□<text:span text:style-name="T509">其他</text:span><text:span text:style-name="T510">______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參考資料</text:p>
          </table:table-cell>
          <table:table-cell table:style-name="TableCell5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附錄</text:p>
          </table:table-cell>
          <table:table-cell table:style-name="TableCell5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9"/>
      <text:list text:style-name="LFO3" text:continue-numbering="true">
        <text:list-item>
          <text:p text:style-name="P520">教案教學單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教學單元一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單元名稱</text:p>
          </table:table-cell>
          <table:table-cell table:style-name="TableCell532">
            <text:p text:style-name="P533"/>
          </table:table-cell>
          <table:table-cell table:style-name="TableCell534">
            <text:p text:style-name="內文"><text:span text:style-name="T535">教學時數</text:span>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單元學習目標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學習情境與引發動機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教師備課／學生課前自學資源</text:p>
          </table:table-cell>
          <table:table-cell table:style-name="TableCell548" table:number-columns-spanned="3">
            <text:p text:style-name="內文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單元課後學習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學習活動設計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習目標</text:p>
          </table:table-cell>
          <table:table-cell table:style-name="TableCell559" table:number-columns-spanned="3">
            <text:p text:style-name="內文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學習歷程</text:p>
          </table:table-cell>
          <table:table-cell table:style-name="TableCell563" table:number-columns-spanned="3">
            <text:p text:style-name="內文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生評量</text:p>
            <text:p text:style-name="P567">表現工具</text:p>
          </table:table-cell>
          <table:table-cell table:style-name="TableCell568" table:number-columns-spanned="3">
            <text:p text:style-name="P569">*可舉例學習單</text:p>
            <text:p text:style-name="內文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教師思考與策略</text:p>
          </table:table-cell>
          <table:table-cell table:style-name="TableCell573" table:number-columns-spanned="3">
            <text:p text:style-name="內文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教學單元二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單元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教學時數</text:span></text:p>
          </table:table-cell>
          <table:table-cell table:style-name="TableCell584">
            <text:p text:style-name="內文"/>
          </table:table-cell>
        </table:table-row>
        <text:soft-page-break/>
        <table:table-row table:style-name="TableRow585">
          <table:table-cell table:style-name="TableCell586">
            <text:p text:style-name="P587">單元學習目標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學習情境與引發動機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備課／學生課前自學資源</text:p>
          </table:table-cell>
          <table:table-cell table:style-name="TableCell596" table:number-columns-spanned="3">
            <text:p text:style-name="內文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單元課後學習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學習活動設計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習歷程</text:p>
          </table:table-cell>
          <table:table-cell table:style-name="TableCell611" table:number-columns-spanned="3">
            <text:p text:style-name="內文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生評量</text:p>
            <text:p text:style-name="P615">表現工具</text:p>
          </table:table-cell>
          <table:table-cell table:style-name="TableCell616" table:number-columns-spanned="3">
            <text:p text:style-name="P617">*可舉例學習單</text:p>
            <text:p text:style-name="內文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思考與策略</text:p>
          </table:table-cell>
          <table:table-cell table:style-name="TableCell621" table:number-columns-spanned="3">
            <text:p text:style-name="內文"/>
          </table:table-cell>
          <table:covered-table-cell/>
          <table:covered-table-cell/>
        </table:table-row>
      </table:table>
      <text:p text:style-name="P622"/>
      <text:p text:style-name="P623"/>
      <text:list text:style-name="LFO2" text:continue-numbering="true">
        <text:list-item>
          <text:p text:style-name="P624"><text:bookmark-start text:name="_Toc151643643"/><text:span text:style-name="T625">學</text:span><text:span text:style-name="T626">習單規劃</text:span><text:bookmark-end text:name="_Toc151643643"/></text:p>
        </text:list-item>
      </text:list>
      <text:p text:style-name="P627"><text:span text:style-name="T628">*</text:span><text:span text:style-name="T629">不限設計形式，須包含主視覺、競賽體驗方式或</text:span><text:span text:style-name="T630">QRCODE</text:span></text:p>
      <text:p text:style-name="P631"/>
      <text:list text:style-name="LFO2" text:continue-numbering="true">
        <text:list-item>
          <text:p text:style-name="P632"><text:bookmark-start text:name="_Toc151643644"/>班級實施成果展示<text:bookmark-end text:name="_Toc151643644"/></text:p>
        </text:list-item>
      </text:list>
      <text:p text:style-name="P633">1.教學實踐</text:p>
      <text:p text:style-name="P634">*建議說明：可提供相關課程學習側拍照片XR數位教材成果等。</text:p>
      <text:p text:style-name="P635"/>
      <text:p text:style-name="P636">2.成果展示(3-5張照片)</text:p>
      <text:p text:style-name="P637">*建議說明：使用手機平板側拍或桌面截圖XR數位內容成果等。</text:p>
      <text:p text:style-name="P638"/>
      <text:p text:style-name="P639"/>
      <text:p text:style-name="P640"/>
      <text:p text:style-name="內文"><text:span text:style-name="T641">3.</text:span><text:span text:style-name="T642">成果影片</text:span></text:p>
      <text:p text:style-name="內文"><text:span text:style-name="T643">*</text:span><text:span text:style-name="T644">拍攝方法：側拍使用方式、實際操作拍攝等皆有加分。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格式說明</text:p>
          </table:table-cell>
          <table:table-cell table:style-name="TableCell654">
            <text:p text:style-name="P655">其他</text:p>
          </table:table-cell>
        </table:table-row>
        <table:table-row table:style-name="TableRow656">
          <table:table-cell table:style-name="TableCell657">
            <text:p text:style-name="P658">長度</text:p>
          </table:table-cell>
          <table:table-cell table:style-name="TableCell659">
            <text:p text:style-name="P660">5分鐘以內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格</text:p>
          </table:table-cell>
          <table:table-cell table:style-name="TableCell666">
            <text:p text:style-name="P667">HD 1080p (1920x1080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格式</text:p>
          </table:table-cell>
          <table:table-cell table:style-name="TableCell673">
            <text:p text:style-name="P674">.mp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Youtube連結</text:p>
          </table:table-cell>
          <table:table-cell table:style-name="TableCell680">
            <text:p text:style-name="P681">*請提供youtube公開連結</text:p>
            <text:p text:style-name="內文"><text:span text:style-name="T682">檔案命名方式：</text:span><text:span text:style-name="T683">2023XERCC _</text:span><text:span text:style-name="T684">教師組</text:span><text:span text:style-name="T685">(VR</text:span><text:span text:style-name="T686">融入教學</text:span><text:span text:style-name="T687">)</text:span><text:span text:style-name="T688">_</text:span><text:span text:style-name="T689">團隊名稱</text:span><text:span text:style-name="T690">_</text:span><text:span text:style-name="T691">作品名稱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影片畫面</text:p>
          </table:table-cell>
          <table:table-cell table:style-name="TableCell697">
            <text:p text:style-name="P698">影片開始時須有「影片名稱」畫面，結束時須顯示「製作團隊」畫面。</text:p>
          </table:table-cell>
          <table:table-cell table:style-name="TableCell699">
            <text:p text:style-name="P700"/>
          </table:table-cell>
        </table:table-row>
      </table:table>
      <text:p text:style-name="P701">*注意事項：繳件作品須為2023年1月1日以後完成且未獲任何競賽獎項之原創作品。</text:p>
      <text:p text:style-name="P702"/>
      <text:list text:style-name="LFO2" text:continue-numbering="true">
        <text:list-item>
          <text:p text:style-name="P703"><text:bookmark-start text:name="_Toc151643645"/>素材來源<text:bookmark-end text:name="_Toc151643645"/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素材名稱</text:p>
          </table:table-cell>
          <table:table-cell table:style-name="TableCell713">
            <text:p text:style-name="P714">素材網址</text:p>
          </table:table-cell>
        </table:table-row>
        <text:soft-page-break/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欄位不足時，請自行添加。</text:p>
      <text:p text:style-name="P751"/>
      <text:list text:style-name="LFO2" text:continue-numbering="true">
        <text:list-item>
          <text:p text:style-name="P752"><text:bookmark-start text:name="_Toc151643646"/>附件<text:bookmark-end text:name="_Toc151643646"/></text:p>
        </text:list-item>
      </text:list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旻哲 李</dc:creator>
    <meta:creation-date>2024-01-04T07:45:00Z</meta:creation-date>
    <dc:date>2024-01-04T07:45:00Z</dc:date>
    <meta:template xlink:href="Normal" xlink:type="simple"/>
    <meta:editing-cycles>2</meta:editing-cycles>
    <meta:editing-duration>PT0S</meta:editing-duration>
    <meta:document-statistic meta:page-count="8" meta:paragraph-count="5" meta:word-count="419" meta:character-count="2807" meta:row-count="19" meta:non-whitespace-character-count="2393"/>
  </office:meta>
</office:document-meta>
</file>