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 svg:panose-1="0 0 0 0 0 0 0 0 0 0"/>
    <style:font-face style:name="MHei-Light" svg:font-family="MHei-Light" style:font-family-generic="system" svg:panose-1="0 0 0 0 0 0 0 0 0 0"/>
    <style:font-face style:name="標楷體" svg:font-family="標楷體" style:font-family-generic="script" style:font-pitch="fixed" svg:panose-1="3 0 5 9 0 0 0 0 0 0"/>
    <style:font-face style:name="AGaramond-Regular" svg:font-family="AGaramond-Regular" style:font-family-generic="system" svg:panose-1="0 0 0 0 0 0 0 0 0 0"/>
    <style:font-face style:name="ZapfDingbatsITC" svg:font-family="ZapfDingbatsITC" style:font-family-generic="system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unHeadLine" svg:font-family="SunHeadLine" style:font-family-generic="roman" style:font-pitch="variable"/>
    <style:font-face style:name="Poor Richard" svg:font-family="Poor Richard" style:font-family-generic="roman" style:font-pitch="variable" svg:panose-1="2 8 5 2 5 5 5 2 7 2"/>
    <style:font-face style:name="Arial Black" svg:font-family="Arial Black" style:font-family-generic="swiss" style:font-pitch="variable" svg:panose-1="2 11 10 4 2 1 2 2 2 4"/>
    <style:font-face style:name="華康仿宋體W4" svg:font-family="華康仿宋體W4" style:font-family-generic="modern" style:font-pitch="fixed" svg:panose-1="2 2 4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★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第" style:num-suffix="段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4">
      <text:list-level-style-number text:level="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style:snap-to-layout-grid="false" fo:text-align="justify" fo:line-height="150%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line-height="150%" fo:margin-left="0.3618in" fo:text-indent="-0.3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justify" fo:margin-top="0.0833in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fo:line-height="150%" fo:margin-left="0.3618in" fo:text-indent="-0.3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Poor Richard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Poor Richard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Poor Richard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margin-top="0.0833in" fo:line-height="150%" fo:margin-left="0.3618in" fo:text-indent="-0.361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widows="2" fo:orphans="2" fo:margin-top="0.0833in" fo:line-height="150%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widows="2" fo:orphans="2" fo:margin-top="0.0833in" fo:line-height="150%" fo:margin-left="0.694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widows="2" fo:orphans="2" fo:margin-top="0.0833in" fo:line-height="150%" fo:margin-left="0.5138in" fo:text-indent="-0.180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widows="2" fo:orphans="2" fo:margin-top="0.0833in" fo:line-height="150%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 fo:margin-top="0.0833in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 fo:text-align="justify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style:snap-to-layout-grid="false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style:snap-to-layout-grid="false" fo:line-height="150%" fo:margin-left="0.3611in" fo:text-indent="-0.3611in">
        <style:tab-stops>
          <style:tab-stop style:type="left" style:position="0.1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margin-bottom="0.0333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bottom="0.0333in" fo:line-height="150%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7" style:family="table-column">
      <style:table-column-properties style:column-width="0.3937in"/>
    </style:style>
    <style:style style:name="TableColumn148" style:family="table-column">
      <style:table-column-properties style:column-width="2.5597in"/>
    </style:style>
    <style:style style:name="TableColumn149" style:family="table-column">
      <style:table-column-properties style:column-width="2.9527in"/>
    </style:style>
    <style:style style:name="TableColumn150" style:family="table-column">
      <style:table-column-properties style:column-width="1.318in"/>
    </style:style>
    <style:style style:name="Table146" style:family="table">
      <style:table-properties style:width="7.2243in" fo:margin-left="0.1736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Calibri" fo:color="#1D2228" style:letter-kerning="false"/>
    </style:style>
    <style:style style:name="P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Calibri" fo:color="#1D2228" style:letter-kerning="false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style:font-name-complex="Calibri" fo:color="#1D2228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 fo:margin-right="-0.0333in"/>
      <style:text-properties style:font-name="標楷體" style:font-name-asian="標楷體"/>
    </style:style>
    <style:style style:name="P175" style:parent-style-name="內文" style:family="paragraph">
      <style:paragraph-properties fo:line-height="0.1666in" fo:margin-right="-0.0333in"/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81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fo:color="#000000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/>
    </style:style>
    <style:style style:name="TableRow189" style:family="table-row">
      <style:table-row-properties style:min-row-height="0.8006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/>
    </style:style>
    <style:style style:name="P203" style:parent-style-name="內文" style:family="paragraph">
      <style:paragraph-properties fo:line-height="0.2083in"/>
    </style:style>
    <style:style style:name="T2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Row208" style:family="table-row">
      <style:table-row-properties style:min-row-height="0.686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name-complex="Arial" fo:color="#000000" style:letter-kerning="false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666in" fo:margin-left="-0.0333in" fo:margin-right="-0.0333in">
        <style:tab-stops/>
      </style:paragraph-properties>
      <style:text-properties style:font-name="標楷體" style:font-name-asian="標楷體"/>
    </style:style>
    <style:style style:name="TableRow217" style:family="table-row">
      <style:table-row-properties style:min-row-height="0.13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P225" style:parent-style-name="內文" style:family="paragraph">
      <style:paragraph-properties fo:line-height="0.2083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="標楷體" style:font-name-asian="標楷體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9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32" style:family="table-column">
      <style:table-column-properties style:column-width="1.1354in"/>
    </style:style>
    <style:style style:name="TableColumn233" style:family="table-column">
      <style:table-column-properties style:column-width="1.2506in"/>
    </style:style>
    <style:style style:name="TableColumn234" style:family="table-column">
      <style:table-column-properties style:column-width="0.9541in"/>
    </style:style>
    <style:style style:name="TableColumn235" style:family="table-column">
      <style:table-column-properties style:column-width="1.3631in"/>
    </style:style>
    <style:style style:name="TableColumn236" style:family="table-column">
      <style:table-column-properties style:column-width="0.875in"/>
    </style:style>
    <style:style style:name="TableColumn237" style:family="table-column">
      <style:table-column-properties style:column-width="1.6076in"/>
    </style:style>
    <style:style style:name="Table231" style:family="table">
      <style:table-properties style:width="7.1861in" fo:margin-left="0.118in" table:align="left"/>
    </style:style>
    <style:style style:name="TableRow238" style:family="table-row">
      <style:table-row-properties style:min-row-height="0.3819in"/>
    </style:style>
    <style:style style:name="TableCell23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51" style:family="table-row">
      <style:table-row-properties style:min-row-height="0.3875in"/>
    </style:style>
    <style:style style:name="TableCell25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64" style:family="table-row">
      <style:table-row-properties style:min-row-height="0.3833in"/>
    </style:style>
    <style:style style:name="TableCell26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277" style:family="table-row">
      <style:table-row-properties style:min-row-height="0.3888in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1944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3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04" style:parent-style-name="內文" style:family="paragraph">
      <style:paragraph-properties style:snap-to-layout-grid="false" fo:text-align="end" fo:margin-top="0.0833in" fo:line-height="0.1944in" fo:margin-right="0.6666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end" fo:margin-top="0.0833in" fo:line-height="0.1944in" fo:margin-right="0.08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 fo:margin-top="0.0833in" fo:margin-right="-0.0159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17" style:family="table-column">
      <style:table-column-properties style:column-width="0.4888in"/>
    </style:style>
    <style:style style:name="TableColumn318" style:family="table-column">
      <style:table-column-properties style:column-width="2.4611in"/>
    </style:style>
    <style:style style:name="TableColumn319" style:family="table-column">
      <style:table-column-properties style:column-width="0.5902in"/>
    </style:style>
    <style:style style:name="TableColumn320" style:family="table-column">
      <style:table-column-properties style:column-width="0.4923in"/>
    </style:style>
    <style:style style:name="TableColumn321" style:family="table-column">
      <style:table-column-properties style:column-width="0.7875in"/>
    </style:style>
    <style:style style:name="TableColumn322" style:family="table-column">
      <style:table-column-properties style:column-width="2.4409in"/>
    </style:style>
    <style:style style:name="Table316" style:family="table">
      <style:table-properties style:width="7.2611in" fo:margin-left="0in" table:align="right"/>
    </style:style>
    <style:style style:name="TableRow323" style:family="table-row">
      <style:table-row-properties style:min-row-height="0.2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Arial Black" style:font-name-asian="華康仿宋體W4" fo:font-weight="bold" style:font-weight-asian="bold" style:font-weight-complex="bold" fo:color="#FF0000"/>
    </style:style>
    <style:style style:name="T327" style:parent-style-name="預設段落字型" style:family="text">
      <style:text-properties style:font-name="Arial Black" style:font-name-asian="華康仿宋體W4" fo:font-weight="bold" style:font-weight-asian="bold" style:font-weight-complex="bold" fo:color="#FF0000"/>
    </style:style>
    <style:style style:name="T328" style:parent-style-name="預設段落字型" style:family="text">
      <style:text-properties style:font-name="Arial Black" style:font-name-asian="華康仿宋體W4" fo:font-weight="bold" style:font-weight-asian="bold" style:font-weight-complex="bold" fo:color="#FF0000"/>
    </style:style>
    <style:style style:name="T329" style:parent-style-name="預設段落字型" style:family="text">
      <style:text-properties style:font-name="Arial Black" style:font-name-asian="華康仿宋體W4" fo:font-weight="bold" style:font-weight-asian="bold" style:font-weight-complex="bold" fo:color="#FF0000"/>
    </style:style>
    <style:style style:name="TableRow330" style:family="table-row">
      <style:table-row-properties style:min-row-height="0.25in"/>
    </style:style>
    <style:style style:name="TableCell33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 fo:wrap-option="no-wrap"/>
    </style:style>
    <style:style style:name="P332" style:parent-style-name="內文" style:family="paragraph">
      <style:text-properties style:font-name="Arial Black" style:font-name-asian="華康仿宋體W4"/>
    </style:style>
    <style:style style:name="TableCell333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 fo:wrap-option="no-wrap"/>
    </style:style>
    <style:style style:name="P334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35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 fo:wrap-option="no-wrap"/>
    </style:style>
    <style:style style:name="P336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3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 fo:wrap-option="no-wrap"/>
    </style:style>
    <style:style style:name="P338" style:parent-style-name="內文" style:family="paragraph">
      <style:paragraph-properties fo:text-align="end"/>
      <style:text-properties style:font-name="Arial Black" style:font-name-asian="華康仿宋體W4"/>
    </style:style>
    <style:style style:name="TableCell33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 fo:wrap-option="no-wrap"/>
    </style:style>
    <style:style style:name="P340" style:parent-style-name="內文" style:family="paragraph">
      <style:paragraph-properties fo:text-align="end"/>
      <style:text-properties style:font-name="Arial Black" style:font-name-asian="華康仿宋體W4"/>
    </style:style>
    <style:style style:name="TableCell341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 fo:wrap-option="no-wrap"/>
    </style:style>
    <style:style style:name="P342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45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3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47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49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51" style:parent-style-name="內文" style:family="paragraph">
      <style:paragraph-properties fo:text-align="end"/>
      <style:text-properties style:font-name="Arial Black" style:font-name-asian="華康仿宋體W4"/>
    </style:style>
    <style:style style:name="TableCell3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53" style:parent-style-name="內文" style:family="paragraph">
      <style:paragraph-properties fo:text-align="end"/>
      <style:text-properties style:font-name="Arial Black" style:font-name-asian="華康仿宋體W4"/>
    </style:style>
    <style:style style:name="TableCell3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55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356" style:family="table-row">
      <style:table-row-properties style:min-row-height="0.25in"/>
    </style:style>
    <style:style style:name="TableCell35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58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3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0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2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end"/>
      <style:text-properties style:font-name="Arial Black" style:font-name-asian="華康仿宋體W4"/>
    </style:style>
    <style:style style:name="TableCell36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6" style:parent-style-name="內文" style:family="paragraph">
      <style:paragraph-properties fo:text-align="end"/>
      <style:text-properties style:font-name="Arial Black" style:font-name-asian="華康仿宋體W4"/>
    </style:style>
    <style:style style:name="TableCell3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68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369" style:family="table-row">
      <style:table-row-properties style:min-row-height="0.25in"/>
    </style:style>
    <style:style style:name="TableCell3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71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37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73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77" style:parent-style-name="內文" style:family="paragraph">
      <style:paragraph-properties fo:text-align="end"/>
      <style:text-properties style:font-name="Arial Black" style:font-name-asian="華康仿宋體W4"/>
    </style:style>
    <style:style style:name="TableCell3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79" style:parent-style-name="內文" style:family="paragraph">
      <style:paragraph-properties fo:text-align="end"/>
      <style:text-properties style:font-name="Arial Black" style:font-name-asian="華康仿宋體W4"/>
    </style:style>
    <style:style style:name="TableCell3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81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382" style:family="table-row">
      <style:table-row-properties style:min-row-height="1in"/>
    </style:style>
    <style:style style:name="TableCell38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84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38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3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end"/>
      <style:text-properties style:font-name="Arial Black" style:font-name-asian="華康仿宋體W4"/>
    </style:style>
    <style:style style:name="TableCell3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2" style:parent-style-name="內文" style:family="paragraph">
      <style:paragraph-properties fo:text-align="end"/>
      <style:text-properties style:font-name="Arial Black" style:font-name-asian="華康仿宋體W4"/>
    </style:style>
    <style:style style:name="TableCell3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4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395" style:family="table-row">
      <style:table-row-properties style:min-row-height="0.25in"/>
    </style:style>
    <style:style style:name="TableCell39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7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39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99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0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3" style:parent-style-name="內文" style:family="paragraph">
      <style:paragraph-properties fo:text-align="end"/>
      <style:text-properties style:font-name="Arial Black" style:font-name-asian="華康仿宋體W4"/>
    </style:style>
    <style:style style:name="TableCell40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5" style:parent-style-name="內文" style:family="paragraph">
      <style:paragraph-properties fo:text-align="end"/>
      <style:text-properties style:font-name="Arial Black" style:font-name-asian="華康仿宋體W4"/>
    </style:style>
    <style:style style:name="TableCell40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Arial Black" style:font-name-asian="華康仿宋體W4"/>
    </style:style>
    <style:style style:name="T409" style:parent-style-name="預設段落字型" style:family="text">
      <style:text-properties style:font-name="Arial Black" style:font-name-asian="華康仿宋體W4"/>
    </style:style>
    <style:style style:name="T410" style:parent-style-name="預設段落字型" style:family="text">
      <style:text-properties style:font-name="Segoe UI Symbol" style:font-name-asian="華康仿宋體W4" style:font-name-complex="Segoe UI Symbol"/>
    </style:style>
    <style:style style:name="T411" style:parent-style-name="預設段落字型" style:family="text">
      <style:text-properties style:font-name="Arial Black" style:font-name-asian="華康仿宋體W4"/>
    </style:style>
    <style:style style:name="T412" style:parent-style-name="預設段落字型" style:family="text">
      <style:text-properties style:font-name="Arial Black" style:font-name-asian="華康仿宋體W4"/>
    </style:style>
    <style:style style:name="T413" style:parent-style-name="預設段落字型" style:family="text">
      <style:text-properties style:font-name="Arial Black" style:font-name-asian="華康仿宋體W4"/>
    </style:style>
    <style:style style:name="T414" style:parent-style-name="預設段落字型" style:family="text">
      <style:text-properties style:font-name="Arial Black" style:font-name-asian="華康仿宋體W4"/>
    </style:style>
    <style:style style:name="T415" style:parent-style-name="預設段落字型" style:family="text">
      <style:text-properties style:font-name="Arial Black" style:font-name-asian="華康仿宋體W4"/>
    </style:style>
    <style:style style:name="TableRow416" style:family="table-row">
      <style:table-row-properties style:min-row-height="0.7569in"/>
    </style:style>
    <style:style style:name="TableCell4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18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4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justify"/>
      <style:text-properties style:font-name="Arial Black" style:font-name-asian="華康仿宋體W4"/>
    </style:style>
    <style:style style:name="P421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2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23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2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25" style:parent-style-name="內文" style:family="paragraph">
      <style:paragraph-properties fo:text-align="end"/>
      <style:text-properties style:font-name="Arial Black" style:font-name-asian="華康仿宋體W4"/>
    </style:style>
    <style:style style:name="P426" style:parent-style-name="內文" style:family="paragraph">
      <style:paragraph-properties fo:text-align="end"/>
      <style:text-properties style:font-name="Arial Black" style:font-name-asian="華康仿宋體W4"/>
    </style:style>
    <style:style style:name="TableCell42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end"/>
      <style:text-properties style:font-name="Arial Black" style:font-name-asian="華康仿宋體W4"/>
    </style:style>
    <style:style style:name="TableCell42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新細明體" style:font-name-complex="新細明體"/>
    </style:style>
    <style:style style:name="T432" style:parent-style-name="預設段落字型" style:family="text">
      <style:text-properties style:font-name="Arial Black" style:font-name-asian="華康仿宋體W4"/>
    </style:style>
    <style:style style:name="P433" style:parent-style-name="內文" style:family="paragraph">
      <style:paragraph-properties fo:text-align="justify"/>
    </style:style>
    <style:style style:name="T434" style:parent-style-name="預設段落字型" style:family="text">
      <style:text-properties style:font-name="新細明體" style:font-name-complex="新細明體"/>
    </style:style>
    <style:style style:name="T435" style:parent-style-name="預設段落字型" style:family="text">
      <style:text-properties style:font-name="Arial Black" style:font-name-asian="華康仿宋體W4"/>
    </style:style>
    <style:style style:name="T436" style:parent-style-name="預設段落字型" style:family="text">
      <style:text-properties style:font-name="Arial Black" style:font-name-asian="華康仿宋體W4"/>
    </style:style>
    <style:style style:name="T437" style:parent-style-name="預設段落字型" style:family="text">
      <style:text-properties style:font-name="Arial Black" style:font-name-asian="華康仿宋體W4"/>
    </style:style>
    <style:style style:name="T438" style:parent-style-name="預設段落字型" style:family="text">
      <style:text-properties style:font-name="Arial Black" style:font-name-asian="華康仿宋體W4"/>
    </style:style>
    <style:style style:name="T439" style:parent-style-name="預設段落字型" style:family="text">
      <style:text-properties style:font-name="Arial Black" style:font-name-asian="華康仿宋體W4"/>
    </style:style>
    <style:style style:name="TableRow440" style:family="table-row">
      <style:table-row-properties style:min-row-height="0.25in"/>
    </style:style>
    <style:style style:name="TableCell44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2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4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4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48" style:parent-style-name="內文" style:family="paragraph">
      <style:paragraph-properties fo:text-align="end"/>
      <style:text-properties style:font-name="Arial Black" style:font-name-asian="華康仿宋體W4"/>
    </style:style>
    <style:style style:name="TableCell4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50" style:parent-style-name="內文" style:family="paragraph">
      <style:paragraph-properties fo:text-align="end"/>
      <style:text-properties style:font-name="Arial Black" style:font-name-asian="華康仿宋體W4"/>
    </style:style>
    <style:style style:name="TableCell4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52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55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4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57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59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6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end"/>
      <style:text-properties style:font-name="Arial Black" style:font-name-asian="華康仿宋體W4"/>
    </style:style>
    <style:style style:name="TableCell46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end"/>
      <style:text-properties style:font-name="Arial Black" style:font-name-asian="華康仿宋體W4"/>
    </style:style>
    <style:style style:name="TableCell4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新細明體" style:font-name-complex="新細明體"/>
    </style:style>
    <style:style style:name="T467" style:parent-style-name="預設段落字型" style:family="text">
      <style:text-properties style:font-name="Arial Black" style:font-name-asian="華康仿宋體W4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新細明體" style:font-name-complex="新細明體"/>
    </style:style>
    <style:style style:name="T470" style:parent-style-name="預設段落字型" style:family="text">
      <style:text-properties style:font-name="Arial Black" style:font-name-asian="華康仿宋體W4"/>
    </style:style>
    <style:style style:name="T471" style:parent-style-name="預設段落字型" style:family="text">
      <style:text-properties style:font-name="Arial Black" style:font-name-asian="華康仿宋體W4"/>
    </style:style>
    <style:style style:name="T472" style:parent-style-name="預設段落字型" style:family="text">
      <style:text-properties style:font-name="Arial Black" style:font-name-asian="華康仿宋體W4"/>
    </style:style>
    <style:style style:name="TableRow473" style:family="table-row">
      <style:table-row-properties style:min-row-height="0.25in"/>
    </style:style>
    <style:style style:name="TableCell4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75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4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7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8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81" style:parent-style-name="內文" style:family="paragraph">
      <style:paragraph-properties fo:text-align="end"/>
      <style:text-properties style:font-name="Arial Black" style:font-name-asian="華康仿宋體W4"/>
    </style:style>
    <style:style style:name="TableCell4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83" style:parent-style-name="內文" style:family="paragraph">
      <style:paragraph-properties fo:text-align="end"/>
      <style:text-properties style:font-name="Arial Black" style:font-name-asian="華康仿宋體W4"/>
    </style:style>
    <style:style style:name="TableCell4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486" style:family="table-row">
      <style:table-row-properties style:min-row-height="0.25in"/>
    </style:style>
    <style:style style:name="TableCell4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88" style:parent-style-name="清單段落" style:family="paragraph">
      <style:paragraph-properties fo:text-align="end" fo:margin-left="0.3333in">
        <style:tab-stops/>
      </style:paragraph-properties>
      <style:text-properties style:font-name="Arial Black" style:font-name-asian="華康仿宋體W4" style:font-size-complex="12pt"/>
    </style:style>
    <style:style style:name="TableCell48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9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49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end"/>
      <style:text-properties style:font-name="Arial Black" style:font-name-asian="華康仿宋體W4"/>
    </style:style>
    <style:style style:name="TableCell4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96" style:parent-style-name="內文" style:family="paragraph">
      <style:paragraph-properties fo:text-align="end"/>
      <style:text-properties style:font-name="Arial Black" style:font-name-asian="華康仿宋體W4"/>
    </style:style>
    <style:style style:name="TableCell4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498" style:parent-style-name="內文" style:family="paragraph">
      <style:paragraph-properties fo:text-align="justify"/>
      <style:text-properties style:font-name="Arial Black" style:font-name-asian="華康仿宋體W4"/>
    </style:style>
    <style:style style:name="TableRow499" style:family="table-row">
      <style:table-row-properties style:min-row-height="0.25in"/>
    </style:style>
    <style:style style:name="TableCell500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/>
    </style:style>
    <style:style style:name="P501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502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/>
    </style:style>
    <style:style style:name="P503" style:parent-style-name="內文" style:family="paragraph">
      <style:paragraph-properties fo:text-align="justify"/>
      <style:text-properties style:font-name="Arial Black" style:font-name-asian="華康仿宋體W4"/>
    </style:style>
    <style:style style:name="TableCell504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end"/>
      <style:text-properties style:font-name="Arial Black" style:font-name-asian="華康仿宋體W4"/>
    </style:style>
    <style:style style:name="TableCell50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end"/>
      <style:text-properties style:font-name="Arial Black" style:font-name-asian="華康仿宋體W4"/>
    </style:style>
    <style:style style:name="TableCell50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 fo:wrap-option="no-wrap"/>
    </style:style>
    <style:style style:name="P509" style:parent-style-name="內文" style:family="paragraph">
      <style:paragraph-properties fo:text-align="justify"/>
      <style:text-properties style:font-name="Arial Black" style:font-name-asian="華康仿宋體W4"/>
    </style:style>
    <style:style style:name="P510" style:parent-style-name="內文" style:family="paragraph">
      <style:paragraph-properties style:snap-to-layout-grid="false" fo:margin-top="0.0833in" fo:line-height="0.1944in" fo:margin-right="1.444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萬華區</text:span><text:span text:style-name="T5">雙園</text:span><text:span text:style-name="T6">國</text:span><text:span text:style-name="T7">民</text:span><text:span text:style-name="T8">小</text:span><text:span text:style-name="T9">學</text:span><text:span text:style-name="T10">20</text:span><text:span text:style-name="T11">23</text:span><text:span text:style-name="T12">年</text:span><text:span text:style-name="T13">新加坡</text:span><text:span text:style-name="T14">國際</text:span><text:span text:style-name="T15">交流體驗</text:span><text:span text:style-name="T16">遊</text:span><text:span text:style-name="T17">學</text:span><text:span text:style-name="T18">報名簡章</text:span></text:p>
      <text:p text:style-name="P19"/>
      <text:p text:style-name="P20"><text:span text:style-name="T21">一、</text:span><text:span text:style-name="T22">承</text:span><text:span text:style-name="T23">辦單位：</text:span><text:span text:style-name="T24">本校</text:span><text:span text:style-name="T25">教務</text:span><text:span text:style-name="T26">處。</text:span></text:p>
      <text:p text:style-name="P27"><text:span text:style-name="T28">二、</text:span><text:span text:style-name="T29">活動宗旨</text:span><text:span text:style-name="T30">：</text:span><text:span text:style-name="T31">提倡</text:span><text:span text:style-name="T32">自主</text:span><text:span text:style-name="T33">探索體驗</text:span><text:span text:style-name="T34">學習，</text:span><text:span text:style-name="T35">體驗</text:span><text:span text:style-name="T36">國際</text:span><text:span text:style-name="T37">多元</text:span><text:span text:style-name="T38">文化，增進國際視野，推</text:span><text:span text:style-name="T39">展</text:span><text:span text:style-name="T40">國際教育交流活動。</text:span></text:p>
      <text:p text:style-name="P41"><text:span text:style-name="T42">三、活動日期：</text:span><text:span text:style-name="T43">預</text:span><text:span text:style-name="T44">定</text:span><text:span text:style-name="T45">20</text:span><text:span text:style-name="T46">23</text:span><text:span text:style-name="T47">年</text:span><text:span text:style-name="T48">11</text:span><text:span text:style-name="T49">月</text:span><text:span text:style-name="T50">8</text:span><text:span text:style-name="T51">日</text:span><text:span text:style-name="T52">(</text:span><text:span text:style-name="T53">三</text:span><text:span text:style-name="T54">)</text:span><text:span text:style-name="T55">至</text:span><text:span text:style-name="T56">11</text:span><text:span text:style-name="T57">月</text:span><text:span text:style-name="T58">1</text:span><text:span text:style-name="T59">2</text:span><text:span text:style-name="T60">日</text:span><text:span text:style-name="T61">(</text:span><text:span text:style-name="T62">日</text:span><text:span text:style-name="T63">)</text:span><text:span text:style-name="T64">，</text:span><text:span text:style-name="T65">共</text:span><text:span text:style-name="T66">五天四</text:span><text:span text:style-name="T67">夜</text:span><text:span text:style-name="T68">辦理。</text:span></text:p>
      <text:p text:style-name="P69"><text:span text:style-name="T70">四、</text:span><text:span text:style-name="T71">活動對象：</text:span><text:span text:style-name="T72">以</text:span><text:span text:style-name="T73">本校</text:span><text:span text:style-name="T74">三</text:span><text:span text:style-name="T75">-六</text:span><text:span text:style-name="T76">年級</text:span><text:span text:style-name="T77">學生</text:span><text:span text:style-name="T78">自由報名參加為原則</text:span><text:span text:style-name="T79">(參與活動學生核予公假)</text:span><text:span text:style-name="T80">。</text:span></text:p>
      <text:p text:style-name="P81"><text:span text:style-name="T82">五、</text:span><text:span text:style-name="T83">報名方式:</text:span><text:span text:style-name="T84">繳交報名</text:span><text:span text:style-name="T85">表</text:span><text:span text:style-name="T86">、護照影本</text:span><text:span text:style-name="T87">及訂金5000元</text:span><text:span text:style-name="T88">至</text:span><text:span text:style-name="T89">教務</text:span><text:span text:style-name="T90">處</text:span><text:span text:style-name="T91">。</text:span><text:span text:style-name="T92">即日起至教務處報名，額滿為止</text:span><text:span text:style-name="T93">(</text:span><text:span text:style-name="T94">報名額滿即時公告於校網</text:span><text:span text:style-name="T95">)</text:span><text:span text:style-name="T96">。</text:span></text:p>
      <text:p text:style-name="P97"><text:span text:style-name="T98">六</text:span><text:span text:style-name="T99">、收費方式：</text:span><text:span text:style-name="T100">團費</text:span><text:span text:style-name="T101">每人</text:span><text:span text:style-name="T102">46</text:span><text:span text:style-name="T103">5</text:span><text:span text:style-name="T104">00</text:span><text:span text:style-name="T105">元</text:span><text:span text:style-name="T106">（</text:span><text:span text:style-name="T107">最低成團人數16人</text:span><text:span text:style-name="T108">）</text:span><text:span text:style-name="T109">，</text:span><text:span text:style-name="T110">如</text:span><text:span text:style-name="T111">不</text:span><text:span text:style-name="T112">成行或不可抗拒因素，如天災、大型傳染病等則停止辦理，保證金全額退回。若個人因素(除了無法抗拒之因素)無故未參加，</text:span><text:span text:style-name="T113">訂</text:span><text:span text:style-name="T114">金不予退還。</text:span></text:p>
      <text:p text:style-name="P115">※因學校為代收代辦單位，恕不接受刷卡。</text:p>
      <text:p text:style-name="P116">※退費辦法依交通部觀光局定型化契約辦理。</text:p>
      <text:p text:style-name="P117"><text:span text:style-name="T118">※</text:span><text:span text:style-name="T119">費用含國際來回機票(含稅金)、遊覽</text:span><text:span text:style-name="T120">車、住宿、餐膳、門票、活動支出、保險、領隊導遊費攤銷、交流支出</text:span><text:span text:style-name="T121">、國際聯繫支出等</text:span><text:span text:style-name="T122">，</text:span><text:span text:style-name="T123">護照費用另計</text:span><text:span text:style-name="T124">。</text:span></text:p>
      <text:p text:style-name="P125">※本案獲教育局補助總計133,500元整。</text:p>
      <text:p text:style-name="P126">七、學習計畫：</text:p>
      <text:p text:style-name="P127">(一)體驗感動學習：帶領孩子走向世界，透過精緻行程與活動設計提供孩子感動學習機遇，經由同儕共學的國際交流真實體驗，釋放學習潛能與動能，擴展孩子全球視野。</text:p>
      <text:p text:style-name="P128">(二)英語語用高峰經驗：新加坡主要以英文為溝通語言，透過實地參訪體驗有助於孩子英文語用的實務，本活動透過脈絡化英語學習情境，創造學生學習英語的高峰經驗。</text:p>
      <text:p text:style-name="P129">(三)學校交流：新加坡湖濱小學(Lakeside Primary School)課堂學習體驗交流。</text:p>
      <text:p text:style-name="P130">(四)行前教育：就本次活動的參訪學校、出入境、城市探索、飲食文化、多元種族文化、人際溝通等學習主題安排行前講習課程。</text:p>
      <text:p text:style-name="P131">(五)成果發表：學生返國後於兒童朝會進行發表分享，並由校長頒給國際交流參與認證獎牌。</text:p>
      <text:p text:style-name="P132">(六)參與本次國際交流活動學員，學校提供每人活動T恤二件。</text:p>
      <text:p text:style-name="P133">(七)本案聯絡人:教務處楊超研究組長23061893-138、王章嘉教務主任23061893-136。</text:p>
      <text:soft-page-break/>
      <text:p text:style-name="P134"><text:span text:style-name="T135">八、活動領隊</text:span><text:span text:style-name="T136">：</text:span><text:span text:style-name="T137">本次國際交流活動由 陳顯榮校長親自領隊。</text:span></text:p>
      <text:p text:style-name="P138"><text:span text:style-name="T139">九</text:span><text:span text:style-name="T140">、</text:span><text:span text:style-name="T141">預</text:span><text:span text:style-name="T142">定行程表：</text:span><text:span text:style-name="T143">(</text:span><text:span text:style-name="T144">實際詳細行程以招標後公告為準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日程</text:p>
          </table:table-cell>
          <table:table-cell table:style-name="TableCell154">
            <text:p text:style-name="P155">上午</text:p>
          </table:table-cell>
          <table:table-cell table:style-name="TableCell156">
            <text:p text:style-name="P157">下午</text:p>
          </table:table-cell>
          <table:table-cell table:style-name="TableCell158">
            <text:p text:style-name="P159">學習重點</text:p>
          </table:table-cell>
        </table:table-row>
        <table:table-row table:style-name="TableRow160">
          <table:table-cell table:style-name="TableCell161">
            <text:p text:style-name="P162">第一天</text:p>
          </table:table-cell>
          <table:table-cell table:style-name="TableCell163">
            <text:p text:style-name="P164">統一安排交通車前往桃園機場</text:p>
            <text:p text:style-name="P165">學校出發，暫定搭乘國籍航空/華航或長榮由桃園飛往/新加坡</text:p>
            <text:p text:style-name="P166"><text:span text:style-name="T167">抵達新加坡-樟宜國際機場</text:span></text:p>
          </table:table-cell>
          <table:table-cell table:style-name="TableCell168">
            <text:p text:style-name="P169">【多元種族文化體驗】英國殖民文化~舊國會大廈、亞洲文明博物館</text:p>
            <text:p text:style-name="P170">【城市地標象徵】魚尾獅公園</text:p>
            <text:p text:style-name="P171"><text:span text:style-name="T172">【與世界接軌~乘船探訪新加坡母親河】搭船順流而下欣賞新加坡著名景點-萊佛士登入點、濱海藝術中心、濱海灣金沙酒店、雙螺旋橋…</text:span></text:p>
          </table:table-cell>
          <table:table-cell table:style-name="TableCell173">
            <text:p text:style-name="P174">認識與台北市一樣大的國家，如何成為亞洲經貿中心。</text:p>
            <text:p text:style-name="P175">搭船遊新加坡河，體驗不同風貌的古今新加坡。</text:p>
          </table:table-cell>
        </table:table-row>
        <table:table-row table:style-name="TableRow176">
          <table:table-cell table:style-name="TableCell177">
            <text:p text:style-name="P178">第二天</text:p>
          </table:table-cell>
          <table:table-cell table:style-name="TableCell179">
            <text:p text:style-name="P180">【新加坡的生活用水哪裡來?】</text:p>
            <text:p text:style-name="P181">新生水展覽中心-了解珍貴的水資源</text:p>
            <text:p text:style-name="P182"><text:span text:style-name="T183">新加坡城市展覽館-是一個位於新加坡的都市計劃展覽館，可以看到市中心全景，以及新加坡的過去與未來</text:span></text:p>
          </table:table-cell>
          <table:table-cell table:style-name="TableCell184">
            <text:p text:style-name="P185">【多元種族文化體驗】甘榜格南文化區-蘇丹回教堂、哈芝巷、甘榜格南皇宮…唐人街牛車水-佛牙寺、馬里安曼興都廟、詹美回教堂…</text:p>
          </table:table-cell>
          <table:table-cell table:style-name="TableCell186">
            <text:p text:style-name="P187">了解一個缺乏自然資源的國家，如何爭取資源，如何規劃國土與環境，蛻變為亞洲最美的花園城市。</text:p>
            <text:p text:style-name="P188">欣賞多元種族國度，互相尊重的共融文化。</text:p>
          </table:table-cell>
        </table:table-row>
        <table:table-row table:style-name="TableRow189">
          <table:table-cell table:style-name="TableCell190">
            <text:p text:style-name="P191">第三天</text:p>
          </table:table-cell>
          <table:table-cell table:style-name="TableCell192">
            <text:p text:style-name="P193">【認識國際好朋友~校際交流活動】</text:p>
            <text:p text:style-name="P194"><text:span text:style-name="T195">新加坡</text:span><text:span text:style-name="T196">湖濱</text:span><text:span text:style-name="T197">小學交流體驗，入班體驗全英文上課、</text:span><text:span text:style-name="T198">午餐城市探索</text:span><text:span text:style-name="T199">體驗。</text:span></text:p>
          </table:table-cell>
          <table:table-cell table:style-name="TableCell200">
            <text:p text:style-name="P201">【特色文化體驗】小印度之旅…視覺、觸覺與嗅覺的多重文化體驗</text:p>
            <text:p text:style-name="P202">【象徵新加坡綠色城市的市中心花園】</text:p>
            <text:p text:style-name="P203"><text:span text:style-name="T204">濱海灣花園~含兩座溫室</text:span></text:p>
          </table:table-cell>
          <table:table-cell table:style-name="TableCell205">
            <text:p text:style-name="P206">參訪學校進行文化交流。</text:p>
            <text:p text:style-name="P207">特色文化與景點探索體驗。</text:p>
          </table:table-cell>
        </table:table-row>
        <table:table-row table:style-name="TableRow208">
          <table:table-cell table:style-name="TableCell209">
            <text:p text:style-name="P210">第四天</text:p>
          </table:table-cell>
          <table:table-cell table:style-name="TableCell211" table:number-columns-spanned="2">
            <text:p text:style-name="P212">【新加坡環球影城】- 特殊任務去了解發現國家的世界地位</text:p>
            <text:p text:style-name="P213"><text:span text:style-name="T214">史瑞克遠的要命王國、失落的侏儸紀世界、古埃及木乃伊復仇記、世界首座科幻城市變形金剛3D對決、馬達加斯加王國、紐約紐約芝麻街頂尖遊樂設施與獨特景點、融匯電影主題的嶄新項目及表演，身臨其境感受電影魅力</text:span></text:p>
          </table:table-cell>
          <table:covered-table-cell/>
          <table:table-cell table:style-name="TableCell215">
            <text:p text:style-name="P216">與海爭地的夢想工程~聖淘沙－體驗國際遊樂園與電影動畫的世界。</text:p>
          </table:table-cell>
        </table:table-row>
        <table:table-row table:style-name="TableRow217">
          <table:table-cell table:style-name="TableCell218">
            <text:p text:style-name="P219">第五天</text:p>
          </table:table-cell>
          <table:table-cell table:style-name="TableCell220">
            <text:p text:style-name="P221"><text:span text:style-name="T222">早餐後前往機場</text:span></text:p>
          </table:table-cell>
          <table:table-cell table:style-name="TableCell223">
            <text:p text:style-name="P224">樟宜國際機場CHECK IN</text:p>
            <text:p text:style-name="P225">暫定搭乘長榮或華航</text:p>
          </table:table-cell>
          <table:table-cell table:style-name="TableCell226">
            <text:p text:style-name="P227">返回台灣，抵達台灣桃園國際機場。</text:p>
          </table:table-cell>
        </table:table-row>
      </table:table>
      <text:p text:style-name="P228">＊飯店：D-Resort(雙人房TWN/DBL每晚每房含2早餐)https://www.dresort.com.sg/stay</text:p>
      <text:p text:style-name="P229">- - - - - - - - - - - - - - - - - - - - - - - - - - - - - - - - - - - - - - - -</text:p>
      <text:p text:style-name="P230">報名表(已有護照者，請於報名時繳交護照影本，過期者也請繳交舊護照影本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班級</text:p>
          </table:table-cell>
          <table:table-cell table:style-name="TableCell245">
            <text:p text:style-name="P246"><text:s text:c="2"/>年 <text:s text:c="3"/>班</text:p>
          </table:table-cell>
          <table:table-cell table:style-name="TableCell247">
            <text:p text:style-name="P248">性別</text:p>
          </table:table-cell>
          <table:table-cell table:style-name="TableCell249">
            <text:p text:style-name="P250">□男 <text:s text:c="2"/>□女</text:p>
          </table:table-cell>
        </table:table-row>
        <table:table-row table:style-name="TableRow251">
          <table:table-cell table:style-name="TableCell252">
            <text:p text:style-name="P253">本人手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身份證字號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生日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護照英文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護照效期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護照號碼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緊急聯絡人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聯絡人關係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人手機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<text:s/></text:span><text:span text:style-name="T292"><text:s text:c="3"/></text:span><text:span text:style-name="T293"><text:s text:c="2"/></text:span><text:span text:style-name="T294"><text:s text:c="2"/></text:span><text:span text:style-name="T295">本人同意讓子女參加</text:span><text:span text:style-name="T296">雙園國小</text:span><text:span text:style-name="T297">辦理之</text:span><text:span text:style-name="T298">新加坡國際交流體驗遊學</text:span><text:span text:style-name="T299">活動</text:span><text:span text:style-name="T300">，支持子女盡力配合相關事項，報名時即繳交5000元</text:span><text:span text:style-name="T301">訂</text:span><text:span text:style-name="T302">金，並不無故取消參加。</text:span></text:p>
      <text:p text:style-name="P303"/>
      <text:p text:style-name="P304"><text:span text:style-name="T305">學生家長或監護人：</text:span><text:span text:style-name="T306">_________________</text:span><text:span text:style-name="T307">簽章/</text:span><text:span text:style-name="T308"><text:s text:c="5"/></text:span><text:span text:style-name="T309">年 <text:s text:c="2"/>月 <text:s text:c="2"/></text:span><text:span text:style-name="T310">日</text:span></text:p>
      <text:p text:style-name="P311">(本表請交至教務處)</text:p>
      <text:soft-page-break/>
      <text:p text:style-name="P312"><text:span text:style-name="T313">臺北市雙園國小2023</text:span><text:span text:style-name="T314">年新加坡國際交流體驗遊學</text:span><text:span text:style-name="T315">成本概算分析表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6">
            <text:p text:style-name="P325"><text:span text:style-name="T326">成本概算分析表</text:span><text:span text:style-name="T327">(</text:span><text:span text:style-name="T328">預估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項次</text:p>
          </table:table-cell>
          <table:table-cell table:style-name="TableCell333">
            <text:p text:style-name="P334"><text:s text:c="3"/>項<text:s text:c="18"/>目</text:p>
          </table:table-cell>
          <table:table-cell table:style-name="TableCell335">
            <text:p text:style-name="P336">單位</text:p>
          </table:table-cell>
          <table:table-cell table:style-name="TableCell337">
            <text:p text:style-name="P338">數量</text:p>
          </table:table-cell>
          <table:table-cell table:style-name="TableCell339">
            <text:p text:style-name="P340">單價<text:s/></text:p>
          </table:table-cell>
          <table:table-cell table:style-name="TableCell341">
            <text:p text:style-name="P342">備<text:s text:c="13"/>註</text:p>
          </table:table-cell>
        </table:table-row>
        <table:table-row table:style-name="TableRow343">
          <table:table-cell table:style-name="TableCell344">
            <text:list text:style-name="LFO29">
              <text:list-item text:start-value="1">
                <text:p text:style-name="P345"/>
              </text:list-item>
            </text:list>
          </table:table-cell>
          <table:table-cell table:style-name="TableCell346">
            <text:p text:style-name="P347">機票(臺北/新加坡/臺北)</text:p>
          </table:table-cell>
          <table:table-cell table:style-name="TableCell348">
            <text:p text:style-name="P349">台<text:s/>幣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3,500</text:p>
          </table:table-cell>
          <table:table-cell table:style-name="TableCell354">
            <text:p text:style-name="P355">團體經濟艙往返機票(預估)</text:p>
          </table:table-cell>
        </table:table-row>
        <table:table-row table:style-name="TableRow356">
          <table:table-cell table:style-name="TableCell357">
            <text:list text:style-name="LFO29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稅捐</text:p>
          </table:table-cell>
          <table:table-cell table:style-name="TableCell361">
            <text:p text:style-name="P362">台<text:s/>幣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4,000</text:p>
          </table:table-cell>
          <table:table-cell table:style-name="TableCell367">
            <text:p text:style-name="P368">兩地機場稅.燃料稅</text:p>
          </table:table-cell>
        </table:table-row>
        <table:table-row table:style-name="TableRow369">
          <table:table-cell table:style-name="TableCell370">
            <text:list text:style-name="LFO29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交通(新加坡45人座五年內遊覽車) +桃園機場來回接送</text:p>
          </table:table-cell>
          <table:table-cell table:style-name="TableCell374">
            <text:p text:style-name="P375">台<text:s/>幣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,500</text:p>
          </table:table-cell>
          <table:table-cell table:style-name="TableCell380">
            <text:p text:style-name="P381">　</text:p>
          </table:table-cell>
        </table:table-row>
        <table:table-row table:style-name="TableRow382">
          <table:table-cell table:style-name="TableCell383">
            <text:list text:style-name="LFO29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旅責險200萬元+20萬醫療險+10萬家屬海外處理善後險</text:p>
          </table:table-cell>
          <table:table-cell table:style-name="TableCell387">
            <text:p text:style-name="P388">台<text:s/>幣</text:p>
          </table:table-cell>
          <table:table-cell table:style-name="TableCell389">
            <text:p text:style-name="P390">1　</text:p>
          </table:table-cell>
          <table:table-cell table:style-name="TableCell391">
            <text:p text:style-name="P392">300　</text:p>
          </table:table-cell>
          <table:table-cell table:style-name="TableCell393">
            <text:p text:style-name="P394">含遲延險、行李遺失、不便險　</text:p>
          </table:table-cell>
        </table:table-row>
        <table:table-row table:style-name="TableRow395">
          <table:table-cell table:style-name="TableCell396">
            <text:list text:style-name="LFO29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住宿(含早餐)</text:p>
          </table:table-cell>
          <table:table-cell table:style-name="TableCell400">
            <text:p text:style-name="P401">台<text:s/>幣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3,100</text:p>
          </table:table-cell>
          <table:table-cell table:style-name="TableCell406">
            <text:p text:style-name="P407"><text:span text:style-name="T408">全程</text:span><text:span text:style-name="T409">4</text:span><text:span text:style-name="T410">★</text:span><text:span text:style-name="T411">飯店共計</text:span><text:span text:style-name="T412">4</text:span><text:span text:style-name="T413">晚。兩人一室</text:span><text:span text:style-name="T414"><text:s/></text:span><text:span text:style-name="T415">、兩張床</text:span></text:p>
          </table:table-cell>
        </table:table-row>
        <table:table-row table:style-name="TableRow416">
          <table:table-cell table:style-name="TableCell417">
            <text:list text:style-name="LFO29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餐膳費<text:s text:c="2"/>午餐</text:p>
            <text:p text:style-name="P421"><text:s text:c="8"/>晚餐</text:p>
          </table:table-cell>
          <table:table-cell table:style-name="TableCell422">
            <text:p text:style-name="P423">台<text:s/>幣　</text:p>
          </table:table-cell>
          <table:table-cell table:style-name="TableCell424">
            <text:p text:style-name="P425">4</text:p>
            <text:p text:style-name="P426">4</text:p>
          </table:table-cell>
          <table:table-cell table:style-name="TableCell427">
            <text:p text:style-name="P428">3,800　</text:p>
          </table:table-cell>
          <table:table-cell table:style-name="TableCell429">
            <text:p text:style-name="P430"><text:span text:style-name="T431">※</text:span><text:span text:style-name="T432">可提供特別餐食者如素食者</text:span></text:p>
            <text:p text:style-name="P433"><text:span text:style-name="T434">※</text:span><text:span text:style-name="T435">每天每人提供</text:span><text:span text:style-name="T436">2</text:span><text:span text:style-name="T437">瓶</text:span><text:span text:style-name="T438">600ml</text:span><text:span text:style-name="T439">礦泉水</text:span></text:p>
          </table:table-cell>
        </table:table-row>
        <table:table-row table:style-name="TableRow440">
          <table:table-cell table:style-name="TableCell441">
            <text:list text:style-name="LFO29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門票（如行程所標示）</text:p>
          </table:table-cell>
          <table:table-cell table:style-name="TableCell445">
            <text:p text:style-name="P446">台<text:s/>幣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3,800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list text:style-name="LFO29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雜支、行政代辦費</text:p>
          </table:table-cell>
          <table:table-cell table:style-name="TableCell458">
            <text:p text:style-name="P459">台<text:s/>幣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,000</text:p>
          </table:table-cell>
          <table:table-cell table:style-name="TableCell464">
            <text:p text:style-name="P465"><text:span text:style-name="T466">※</text:span><text:span text:style-name="T467">手冊、名牌、耳機、雜支</text:span></text:p>
            <text:p text:style-name="P468"><text:span text:style-name="T469">※師長</text:span><text:span text:style-name="T470">提供每人</text:span><text:span text:style-name="T471">wifi sim<text:s/></text:span><text:span text:style-name="T472">卡</text:span></text:p>
          </table:table-cell>
        </table:table-row>
        <table:table-row table:style-name="TableRow473">
          <table:table-cell table:style-name="TableCell474">
            <text:list text:style-name="LFO29" text:continue-numbering="true">
              <text:list-item>
                <text:p text:style-name="P475"/>
              </text:list-item>
            </text:list>
          </table:table-cell>
          <table:table-cell table:style-name="TableCell476">
            <text:p text:style-name="P477">機場來回接送</text:p>
          </table:table-cell>
          <table:table-cell table:style-name="TableCell478">
            <text:p text:style-name="P479">台<text:s/>幣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500</text:p>
          </table:table-cell>
          <table:table-cell table:style-name="TableCell484">
            <text:p text:style-name="P485">　</text:p>
          </table:table-cell>
        </table:table-row>
        <table:table-row table:style-name="TableRow486">
          <table:table-cell table:style-name="TableCell487">
            <text:list text:style-name="LFO29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司機.<text:s/>領隊.<text:s/>導遊服務費</text:p>
          </table:table-cell>
          <table:table-cell table:style-name="TableCell491">
            <text:p text:style-name="P492">台<text:s/>幣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2,000</text:p>
          </table:table-cell>
          <table:table-cell table:style-name="TableCell497">
            <text:p text:style-name="P498">　</text:p>
          </table:table-cell>
        </table:table-row>
        <table:table-row table:style-name="TableRow499">
          <table:table-cell table:style-name="TableCell500" table:number-columns-spanned="2">
            <text:p text:style-name="P501">＊每人團費</text:p>
          </table:table-cell>
          <table:covered-table-cell/>
          <table:table-cell table:style-name="TableCell502">
            <text:p text:style-name="P503">台<text:s/>幣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46,500</text:p>
          </table:table-cell>
          <table:table-cell table:style-name="TableCell508">
            <text:p text:style-name="P509">　</text:p>
          </table:table-cell>
        </table:table-row>
      </table:table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HelveticaNeue-Light" svg:font-family="HelveticaNeue-Light" style:font-family-generic="system" svg:panose-1="0 0 0 0 0 0 0 0 0 0"/>
    <style:font-face style:name="MHei-Light" svg:font-family="MHei-Light" style:font-family-generic="system" svg:panose-1="0 0 0 0 0 0 0 0 0 0"/>
    <style:font-face style:name="標楷體" svg:font-family="標楷體" style:font-family-generic="script" style:font-pitch="fixed" svg:panose-1="3 0 5 9 0 0 0 0 0 0"/>
    <style:font-face style:name="AGaramond-Regular" svg:font-family="AGaramond-Regular" style:font-family-generic="system" svg:panose-1="0 0 0 0 0 0 0 0 0 0"/>
    <style:font-face style:name="ZapfDingbatsITC" svg:font-family="ZapfDingbatsITC" style:font-family-generic="system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unHeadLine" svg:font-family="SunHeadLine" style:font-family-generic="roman" style:font-pitch="variable"/>
    <style:font-face style:name="Poor Richard" svg:font-family="Poor Richard" style:font-family-generic="roman" style:font-pitch="variable" svg:panose-1="2 8 5 2 5 5 5 2 7 2"/>
    <style:font-face style:name="Arial Black" svg:font-family="Arial Black" style:font-family-generic="swiss" style:font-pitch="variable" svg:panose-1="2 11 10 4 2 1 2 2 2 4"/>
    <style:font-face style:name="華康仿宋體W4" svg:font-family="華康仿宋體W4" style:font-family-generic="modern" style:font-pitch="fixed" svg:panose-1="2 2 4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middle" fo:margin-bottom="0.0395in" style:line-height-at-least="0.2527in"/>
      <style:text-properties style:font-name="HelveticaNeue-Light" style:font-name-asian="MHei-Light" fo:color="#000000" style:letter-kerning="false" fo:font-size="16pt" style:font-size-asian="16pt" style:font-size-complex="16pt" fo:language="en" fo:country="GB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baseline" fo:margin-top="0.0347in" fo:line-height="0.2083in" fo:margin-left="0.2222in" fo:text-indent="-0.222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.0347in" fo:line-height="0.25in" fo:margin-left="1.3076in" fo:text-indent="-1.1125in">
        <style:tab-stops>
          <style:tab-stop style:type="left" style:position="-1.3076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p12blue021" style:display-name="p12blue021" style:family="text">
      <style:text-properties style:font-name="Arial" style:font-name-complex="Arial" style:text-line-through-type="none" fo:color="#1C1565" fo:font-size="9pt" style:font-size-asian="9pt" style:font-size-complex="9pt" style:text-underline-type="none"/>
    </style:style>
    <style:style style:name="Bodytext" style:display-name="Body text" style:family="text">
      <style:text-properties style:font-name="AGaramond-Regular" fo:color="#0078C1" fo:font-size="8pt" style:font-size-asian="8pt" style:font-size-complex="8pt"/>
    </style:style>
    <style:style style:name="Checkboxes" style:display-name="Check boxes" style:family="text">
      <style:text-properties style:font-name="ZapfDingbatsITC" fo:color="#0070B9" fo:font-size="8pt" style:font-size-asian="8pt" style:font-size-complex="8pt"/>
    </style:style>
    <style:style style:name="聯絡方式" style:display-name="聯絡方式" style:family="paragraph" style:parent-style-name="內文">
      <style:paragraph-properties style:snap-to-layout-grid="false" fo:line-height="0.1805in" fo:margin-left="0.3472in" fo:text-indent="-0.3472in">
        <style:tab-stops/>
      </style:paragraph-properties>
      <style:text-properties style:font-name-asian="標楷體" style:letter-kerning="false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-asian="標楷體" style:letter-kerning="false" style:font-size-complex="10pt" fo:hyphenate="false"/>
    </style:style>
    <style:style style:name="t12" style:display-name="t12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style:style style:name="t31" style:display-name="t31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2" style:family="text">
      <style:text-properties style:font-name="Courier New" fo:font-size="10pt" style:font-size-asian="10pt"/>
    </style:style>
    <style:style style:name="WW_CharLFO8LVL2" style:family="text">
      <style:text-properties style:font-name="新細明體" style:font-name-asian="新細明體" style:font-name-complex="Times New Roman" fo:font-size="11pt" style:font-size-asian="11pt"/>
    </style:style>
    <style:style style:name="WW_CharLFO13LVL1" style:family="text">
      <style:text-properties style:font-name="SunHeadLine" style:font-name-asian="SunHeadLine"/>
    </style:style>
    <style:style style:name="WW_CharLFO15LVL1" style:family="text">
      <style:text-properties style:font-name="SunHeadLine" style:font-name-asian="SunHeadLine"/>
    </style:style>
    <style:style style:name="WW_CharLFO16LVL1" style:family="text">
      <style:text-properties style:font-name="SunHeadLine" style:font-name-asian="SunHeadLine"/>
    </style:style>
    <style:style style:name="WW_CharLFO17LVL1" style:family="text">
      <style:text-properties style:font-name="SunHeadLine" style:font-name-asian="SunHeadLine"/>
    </style:style>
    <style:style style:name="WW_CharLFO18LVL1" style:family="text">
      <style:text-properties style:font-name="SunHeadLine" style:font-name-asian="SunHeadLine"/>
    </style:style>
    <style:style style:name="WW_CharLFO19LVL1" style:family="text">
      <style:text-properties style:font-name="SunHeadLine" style:font-name-asian="SunHeadLine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新細明體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8LVL2" text:bullet-char="★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3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第" style:num-suffix="段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4">
      <text:list-level-style-number text:level="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①, ②, ③, ...">
        <style:list-level-properties text:space-before="1.0138in" text:min-label-width="0.5in" text:list-level-position-and-space-mode="label-alignment">
          <style:list-level-label-alignment text:label-followed-by="listtab" fo:margin-left="1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4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7" style:num-suffix="." style:num-format="1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◎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15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65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紅十字會 </dc:title>
    <dc:subject/>
    <meta:initial-creator>fefe</meta:initial-creator>
    <dc:creator>110ASUS-C110-1--王章嘉</dc:creator>
    <meta:creation-date>2023-09-14T10:14:00Z</meta:creation-date>
    <dc:date>2023-09-14T10:14:00Z</dc:date>
    <meta:print-date>2019-12-16T02:1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4" meta:character-count="2638" meta:row-count="18" meta:non-whitespace-character-count="2249"/>
  </office:meta>
</office:document-meta>
</file>