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 style:font-weight-complex="bold" style:font-size-complex="12pt"/>
    </style:style>
    <style:style style:name="P3" style:parent-style-name="清單段落" style:family="paragraph">
      <style:paragraph-properties style:text-autospace="none" fo:text-align="center" fo:margin-bottom="0.125in" fo:margin-left="0.354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0298in"/>
    </style:style>
    <style:style style:name="TableColumn7" style:family="table-column">
      <style:table-column-properties style:column-width="1.9451in"/>
    </style:style>
    <style:style style:name="TableColumn8" style:family="table-column">
      <style:table-column-properties style:column-width="1.027in"/>
    </style:style>
    <style:style style:name="TableColumn9" style:family="table-column">
      <style:table-column-properties style:column-width="1.8027in"/>
    </style:style>
    <style:style style:name="Table5" style:family="table">
      <style:table-properties style:width="5.8048in" fo:margin-left="0in" table:align="left"/>
    </style:style>
    <style:style style:name="TableRow10" style:family="table-row">
      <style:table-row-properties style:min-row-height="0.72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1.125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60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無間距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無間距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5</text:p>
      <text:p text:style-name="P2">臺北市112學年度國小現職教師進階海外雙語增能培育計畫</text:p>
      <text:p text:style-name="P3"><text:span text:style-name="T4">美國舊金山市進階雙語增能課程取消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</text:p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取消</text:p>
            <text:p text:style-name="P28">原因</text:p>
          </table:table-cell>
          <table:table-cell table:style-name="TableCell29" table:number-columns-spanned="3">
            <text:p text:style-name="P30"/>
            <text:p text:style-name="P31"/>
            <text:p text:style-name="P32"/>
          </table:table-cell>
          <table:covered-table-cell/>
          <table:covered-table-cell/>
        </table:table-row>
      </table:table>
      <text:p text:style-name="P33"/>
      <text:p text:style-name="P34">申請人：</text:p>
      <text:p text:style-name="P35">教務主任：</text:p>
      <text:p text:style-name="P36"><text:span text:style-name="T37">校長：</text:span></text:p>
      <text:p text:style-name="P38"/>
      <text:p text:style-name="P39">此致 <text:s text:c="7"/>臺北市教育局 雙語推動辦公室</text:p>
      <text:p text:style-name="P40"/>
      <text:p text:style-name="P41">注意事項：</text:p>
      <text:p text:style-name="內文"><text:span text:style-name="T42">取消研習申請表完成後，請回傳雙語辦公室（傳真：</text:span><text:span text:style-name="T43">02-</text:span><text:span text:style-name="T44">8785-5853</text:span><text:span text:style-name="T45">、電話：</text:span><text:span text:style-name="T46">8785-5873#</text:span><text:span text:style-name="T47">20</text:span><text:span text:style-name="T48">）</text:span><text:span text:style-name="T49">。</text:span><text:span text:style-name="T50">傳真後請電洽雙語辦公室確認，以完成取消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6T02:52:00Z</meta:creation-date>
    <dc:date>2023-08-16T02:52:00Z</dc:date>
    <meta:template xlink:href="Normal.dotm" xlink:type="simple"/>
    <meta:editing-cycles>1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