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style:text-autospace="none" fo:margin-bottom="0.125in" fo:margin-left="0.3541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text-align="start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767171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附件3</text:p>
      <text:p text:style-name="P2">臺北市112學年度國小現職教師進階海外雙語增能培育計畫</text:p>
      <text:p text:style-name="P3"><text:s text:c="3"/>美國舊金山市進階雙語培育課程報名遴選佐證資料</text:p>
      <text:p text:style-name="P4">服務學校同意書</text:p>
      <text:p text:style-name="P5"/>
      <text:p text:style-name="P6">本校教師<text:s text:c="14"/>倘錄取「臺北市112學年度國小職教師進階海外雙語增能培育計畫－美國舊金山市語培育課程」，將全程參與本課程，本校同意核予海外進修期間公假派代，並於回國後安排雙語課程教學或推動雙語教育之相關職務。</text:p>
      <text:p text:style-name="P7"/>
      <text:p text:style-name="P8"><text:s text:c="4"/>此致</text:p>
      <text:p text:style-name="P9"/>
      <text:p text:style-name="P10">臺北市政府教育局</text:p>
      <text:p text:style-name="P11"/>
      <text:p text:style-name="P12"/>
      <text:p text:style-name="P13"><text:s text:c="45"/>教務主任核章：</text:p>
      <text:p text:style-name="P14"><text:s text:c="45"/>校長核章</text:p>
      <text:p text:style-name="P15"/>
      <text:p text:style-name="P16"/>
      <text:p text:style-name="P17"/>
      <text:p text:style-name="P18"/>
      <text:p text:style-name="P19">中華民國112年<text:s text:c="2"/>月<text:s text:c="4"/>日</text:p>
      <text:p text:style-name="P20">(學校用印)</text:p>
      <text:p text:style-name="P21"/>
      <text:p text:style-name="P22"/>
      <text:p text:style-name="P23"/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6T02:49:00Z</meta:creation-date>
    <dc:date>2023-08-16T02:50:00Z</dc:date>
    <meta:template xlink:href="Normal.dotm" xlink:type="simple"/>
    <meta:editing-cycles>1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