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Column9" style:family="table-column">
      <style:table-column-properties style:column-width="0.738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9951in" style:use-optimal-column-width="false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5736in" style:use-optimal-column-width="false"/>
    </style:style>
    <style:style style:name="Table6" style:family="table">
      <style:table-properties style:width="7.0756in" fo:margin-left="0in" table:align="center"/>
    </style:style>
    <style:style style:name="TableRow15" style:family="table-row">
      <style:table-row-properties style:min-row-height="0.456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" style:parent-style-name="無間距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" style:parent-style-name="無間距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8pt"/>
    </style:style>
    <style:style style:name="TableCell2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 style:min-row-height="0.456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2361in"/>
    </style:style>
    <style:style style:name="T33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6" style:parent-style-name="內文" style:family="paragraph">
      <style:paragraph-properties style:text-autospace="none" fo:line-height="0.2361in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0" style:family="table-row">
      <style:table-row-properties style:min-row-height="0.415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421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2" style:parent-style-name="無間距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150%"/>
    </style:style>
    <style:style style:name="T6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0" style:family="table-row">
      <style:table-row-properties style:min-row-height="0.379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91" style:family="table-row">
      <style:table-row-properties style:min-row-height="0.4638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line-height="0.1944in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7" style:family="table-row">
      <style:table-row-properties style:row-height="0.323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20" style:family="table-row">
      <style:table-row-properties style:row-height="0.2722in" style:use-optimal-row-height="false" fo:keep-together="always"/>
    </style:style>
    <style:style style:name="P12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無間距" style:family="paragraph">
      <style:text-properties fo:font-size="10pt" style:font-size-asian="10pt" style:font-size-complex="10pt"/>
    </style:style>
    <style:style style:name="P13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1" style:family="table-row">
      <style:table-row-properties style:row-height="0.3277in" style:use-optimal-row-height="false" fo:keep-together="always"/>
    </style:style>
    <style:style style:name="P13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4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9" style:family="table-row">
      <style:table-row-properties style:row-height="0.3437in" style:use-optimal-row-height="false" fo:keep-together="always"/>
    </style:style>
    <style:style style:name="P15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無間距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2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3" style:family="table-row">
      <style:table-row-properties style:row-height="0.7534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line-height="0.2361in" fo:text-indent="0.1388in"/>
    </style:style>
    <style:style style:name="T16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row-height="1.4236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justify" fo:line-height="0.2361in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1" style:parent-style-name="內文" style:family="paragraph">
      <style:paragraph-properties style:text-autospace="none" fo:text-align="justify" fo:line-height="0.2361in"/>
    </style:style>
    <style:style style:name="T192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97" style:parent-style-name="內文" style:family="paragraph">
      <style:paragraph-properties style:text-autospace="none" fo:text-align="justify" fo:line-height="0.2361in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03" style:parent-style-name="內文" style:family="paragraph">
      <style:paragraph-properties style:text-autospace="none" fo:text-align="justify" fo:line-height="0.2361in"/>
    </style:style>
    <style:style style:name="T204" style:parent-style-name="預設段落字型" style:family="text">
      <style:text-properties style:font-name="Webdings" style:font-name-asian="Webdings" style:font-name-complex="Webdings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11" style:family="table-row">
      <style:table-row-properties style:row-height="0.5513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2361in" fo:text-indent="0.1388in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5513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2361in" fo:text-indent="0.1388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4" style:family="table-row">
      <style:table-row-properties style:row-height="0.5958in" style:use-optimal-row-height="false" fo:keep-together="always"/>
    </style:style>
    <style:style style:name="TableCell23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margin-bottom="0.0402in" fo:line-height="111%" fo:margin-right="0.0555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附件1 <text:s text:c="3"/></text:p>
      <text:p text:style-name="P2">臺北市112年度國小現職教師進階海外雙語增能培育計畫</text:p>
      <text:p text:style-name="P3"><text:span text:style-name="T4">美國舊金山市進階雙語培育課程報名表</text:span></text:p>
      <text:p text:style-name="P5">臺北市_______區__________國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  <text:p text:style-name="P18"><text:span text:style-name="T19">(務必與護照相同)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英文姓名</text:p>
            <text:p text:style-name="P24"><text:span text:style-name="T25">(務必與護照相同)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本校為</text:p>
          </table:table-cell>
          <table:table-cell table:style-name="TableCell31" table:number-columns-spanned="7">
            <text:p text:style-name="P32"><text:span text:style-name="T33"></text:span><text:span text:style-name="T34"><text:s/></text:span><text:span text:style-name="T35">本市</text:span><text:span text:style-name="T36">111-112</text:span><text:span text:style-name="T37">學年度核定雙語教育學校</text:span><text:span text:style-name="T38"><text:s text:c="2"/></text:span><text:span text:style-name="T39"></text:span><text:span text:style-name="T40"><text:s/></text:span><text:span text:style-name="T41">本市</text:span><text:span text:style-name="T42">106</text:span><text:span text:style-name="T43">至</text:span><text:span text:style-name="T44">110</text:span><text:span text:style-name="T45">學年度雙語教育學校</text:span></text:p>
            <text:p text:style-name="P46"><text:span text:style-name="T47"></text:span><text:span text:style-name="T48"><text:s/></text:span><text:span text:style-name="T49">以上皆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教師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國小</text:p>
            <text:p text:style-name="P62"><text:span text:style-name="T63">(</text:span><text:span text:style-name="T64">授課專長</text:span><text:span text:style-name="T65">)</text:span></text:p>
          </table:table-cell>
          <table:table-cell table:style-name="TableCell66" table:number-columns-spanned="7">
            <text:p text:style-name="P67"><text:span text:style-name="T68"></text:span><text:span text:style-name="T69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7">
            <text:p text:style-name="P74"><text:span text:style-name="T75"><text:s text:c="6"/></text:span><text:span text:style-name="T76">縣（市）</text:span><text:span text:style-name="T77"><text:s text:c="3"/></text:span><text:span text:style-name="T78">鄉（鎮）（市）（區）</text:span><text:span text:style-name="T79"><text:s text:c="6"/></text:span><text:span text:style-name="T80">街（路）</text:span><text:span text:style-name="T81"><text:s text:c="3"/></text:span><text:span text:style-name="T82">段</text:span><text:span text:style-name="T83"><text:s text:c="4"/></text:span><text:span text:style-name="T84">巷</text:span><text:span text:style-name="T85"><text:s text:c="3"/></text:span><text:span text:style-name="T86">弄</text:span><text:span text:style-name="T87"><text:s text:c="3"/></text:span><text:span text:style-name="T88">號</text:span><text:span text:style-name="T89"><text:s text:c="4"/></text:span><text:span text:style-name="T9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聯絡方式</text:p>
          </table:table-cell>
          <table:table-cell table:style-name="TableCell94" table:number-columns-spanned="7">
            <text:p text:style-name="P95"><text:span text:style-name="T96">行動電話：</text:span><text:span text:style-name="T97"><text:s text:c="26"/></text:span><text:span text:style-name="T98"><text:s/>x <text:s/>EMAIL</text:span><text:span text:style-name="T99">：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最高學歷</text:p>
          </table:table-cell>
          <table:table-cell table:style-name="TableCell110" table:number-columns-spanned="7">
            <text:p text:style-name="無間距"><text:span text:style-name="T111"></text:span><text:span text:style-name="T112">大學</text:span><text:span text:style-name="T113"><text:s text:c="2"/></text:span><text:span text:style-name="T114"></text:span><text:span text:style-name="T115">碩士</text:span><text:span text:style-name="T116"><text:s text:c="3"/></text:span><text:span text:style-name="T117"></text:span><text:span text:style-name="T118">博士</text:span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無間距"><text:span text:style-name="T123">1. <text:s text:c="10"/></text:span><text:span text:style-name="T124"><text:s text:c="2"/></text:span><text:span text:style-name="T125">大學</text:span><text:span text:style-name="T126"><text:s text:c="13"/></text:span><text:span text:style-name="T127">系</text:span></text:p>
          </table:table-cell>
          <table:covered-table-cell/>
          <table:covered-table-cell/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無間距"><text:span text:style-name="T134">2. <text:s text:c="11"/></text:span><text:span text:style-name="T135"><text:s/></text:span><text:span text:style-name="T136">大學</text:span><text:span text:style-name="T137"><text:s text:c="9"/></text:span><text:span text:style-name="T138">研究所</text:span></text:p>
          </table:table-cell>
          <table:covered-table-cell/>
          <table:covered-table-cell/>
          <table:table-cell table:style-name="TableCell139" table:number-columns-spanned="4">
            <text:p text:style-name="無間距"><text:span text:style-name="T140"></text:span><text:span text:style-name="T141">畢業</text:span><text:span text:style-name="T142"><text:s text:c="2"/></text:span><text:span text:style-name="T143"></text:span><text:span text:style-name="T144">就學中</text:span><text:span text:style-name="T145"><text:s text:c="3"/></text:span><text:span text:style-name="T146"></text:span><text:span text:style-name="T147">肄業</text:span></text:p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3. <text:s text:c="12"/></text:p>
          </table:table-cell>
          <table:covered-table-cell/>
          <table:covered-table-cell/>
          <table:table-cell table:style-name="TableCell153" table:number-columns-spanned="4">
            <text:p text:style-name="無間距"><text:span text:style-name="T154"></text:span><text:span text:style-name="T155">畢業</text:span><text:span text:style-name="T156"><text:s text:c="2"/></text:span><text:span text:style-name="T157"></text:span><text:span text:style-name="T158">就學中</text:span><text:span text:style-name="T159"><text:s text:c="3"/></text:span><text:span text:style-name="T160"></text:span><text:span text:style-name="T161">肄業</text:span>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英語流利</text:p>
            <text:p text:style-name="P166">能力證明</text:p>
          </table:table-cell>
          <table:table-cell table:style-name="TableCell167" table:number-columns-spanned="7">
            <text:p text:style-name="P168"><text:span text:style-name="T169">□<text:s/></text:span><text:span text:style-name="T170">CEFR B2</text:span><text:span text:style-name="T171">級</text:span><text:span text:style-name="T172"><text:s text:c="3"/></text:span><text:span text:style-name="T173">□ CEFR B1</text:span><text:span text:style-name="T174">級</text:span><text:span text:style-name="T175"><text:s text:c="3"/>□<text:s/></text:span><text:span text:style-name="T176">其他英語能力證明</text:span><text:span text:style-name="T177"><text:s text:c="4"/>□<text:s/></text:span><text:span text:style-name="T178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相關資歷</text:p>
          </table:table-cell>
          <table:table-cell table:style-name="TableCell182" table:number-columns-spanned="7">
            <text:p text:style-name="P183"><text:span text:style-name="T184"></text:span><text:span text:style-name="T185"><text:s/>1.</text:span><text:span text:style-name="T186">現職合格教師</text:span><text:span text:style-name="T187"><text:s text:c="5"/></text:span><text:span text:style-name="T188">年，教授或推動雙語課程</text:span><text:span text:style-name="T189"><text:s text:c="5"/></text:span><text:span text:style-name="T190">年。</text:span></text:p>
            <text:p text:style-name="P191"><text:span text:style-name="T192"></text:span><text:span text:style-name="T193"><text:s/>2.</text:span><text:span text:style-name="T194">已取得本市雙語專長證明書，證書字號</text:span><text:span text:style-name="T195"><text:s text:c="16"/></text:span><text:span text:style-name="T196">，並實際教授雙育課程。</text:span></text:p>
            <text:p text:style-name="P197"><text:span text:style-name="T198"></text:span><text:span text:style-name="T199"><text:s/>3.</text:span><text:span text:style-name="T200">榮獲雙語教育績優之國中小教師，獲獎類別</text:span><text:span text:style-name="T201"><text:s text:c="32"/></text:span><text:span text:style-name="T202">。</text:span></text:p>
            <text:p text:style-name="P203"><text:span text:style-name="T204"></text:span><text:span text:style-name="T205"><text:s/>4.</text:span><text:span text:style-name="T206">其他</text:span><text:span text:style-name="T207">(</text:span><text:span text:style-name="T208">協助雙語教案編輯、推動雙語教育學校行政人員、校長、主任或教師</text:span><text:span text:style-name="T209">)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上傳資料檢核</text:p>
          </table:table-cell>
          <table:table-cell table:style-name="TableCell214" table:number-columns-spanned="7">
            <text:p text:style-name="P215"><text:span text:style-name="T216">□1.</text:span><text:span text:style-name="T217">已核章報名表</text:span><text:span text:style-name="T218"><text:s/></text:span><text:span text:style-name="T219">□2.</text:span><text:span text:style-name="T220">合格教師證書</text:span><text:span text:style-name="T221"><text:s/>□3.</text:span><text:span text:style-name="T222">其他佐證資料</text:span><text:span text:style-name="T223"><text:s/>□4.</text:span><text:span text:style-name="T224">服務學校同意書</text:span><text:span text:style-name="T225"><text:s/>□5.</text:span><text:span text:style-name="T226">切結書</text:span><text:span text:style-name="T227"><text:s text:c="2"/></text:span></text:p>
            <text:p text:style-name="P228">□6.英語能力相關徵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簽名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教務主任</text:p>
            <text:p text:style-name="P237">核章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人事主任核章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校長</text:p>
            <text:p text:style-name="P246">核章</text:p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*</text:span><text:span text:style-name="T251">錄取後無法參加者，需於公告時間起一週內填寫研習取消申請表，依程序辦理取消研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2:47:00Z</meta:creation-date>
    <dc:date>2023-08-16T03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