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font-size="11pt" style:font-size-asian="11pt" style:font-size-complex="12pt"/>
    </style:style>
    <style:style style:name="P3" style:parent-style-name="內文" style:family="paragraph">
      <style:paragraph-properties style:snap-to-layout-grid="false" fo:text-align="end" fo:line-height="115%"/>
      <style:text-properties style:font-name="標楷體" style:font-name-asian="標楷體" style:font-name-complex="標楷體" fo:font-size="11pt" style:font-size-asian="11pt" style:font-size-complex="12pt"/>
    </style:style>
    <style:style style:name="P4" style:parent-style-name="內文" style:family="paragraph">
      <style:paragraph-properties style:snap-to-layout-grid="false" fo:line-height="115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15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15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15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115%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08" style:family="table-column">
      <style:table-column-properties style:column-width="0.8527in" style:use-optimal-column-width="false"/>
    </style:style>
    <style:style style:name="TableColumn109" style:family="table-column">
      <style:table-column-properties style:column-width="1.3847in" style:use-optimal-column-width="false"/>
    </style:style>
    <style:style style:name="TableColumn110" style:family="table-column">
      <style:table-column-properties style:column-width="3.4333in" style:use-optimal-column-width="false"/>
    </style:style>
    <style:style style:name="TableColumn111" style:family="table-column">
      <style:table-column-properties style:column-width="1.8104in" style:use-optimal-column-width="false"/>
    </style:style>
    <style:style style:name="Table107" style:family="table">
      <style:table-properties style:width="7.4812in" fo:margin-left="-0.3187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2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3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4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43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44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45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8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9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0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0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1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6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8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9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0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91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96" style:family="table-row">
      <style:table-row-properties style:use-optimal-row-height="false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標楷體" style:font-name-asian="標楷體" style:font-name-complex="標楷體" fo:font-size="12pt" style:font-size-asian="12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2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3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3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4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115%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115%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15%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115%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115%" fo:margin-left="0.3944in" fo:text-indent="-0.004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1.3548in"/>
    </style:style>
    <style:style style:name="TableColumn299" style:family="table-column">
      <style:table-column-properties style:column-width="1.575in"/>
    </style:style>
    <style:style style:name="TableColumn300" style:family="table-column">
      <style:table-column-properties style:column-width="3.802in"/>
    </style:style>
    <style:style style:name="Table297" style:family="table">
      <style:table-properties style:width="6.7319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line-height="115%" fo:margin-left="1.1812in" fo:text-indent="-1.1812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line-height="115%" fo:margin-left="2.3625in" fo:text-indent="-2.362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Standard" style:list-style-name="LFO20" style:family="paragraph">
      <style:paragraph-properties style:snap-to-layout-grid="false" fo:line-height="115%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1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4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6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8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0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2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5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7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9" style:parent-style-name="Standard" style:list-style-name="LFO20" style:family="paragraph">
      <style:paragraph-properties style:snap-to-layout-grid="false" fo:line-height="115%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9" style:parent-style-name="Standard" style:list-style-name="LFO20" style:family="paragraph">
      <style:paragraph-properties style:snap-to-layout-grid="false" fo:line-height="115%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4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6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499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T50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P504" style:parent-style-name="內文" style:family="paragraph">
      <style:paragraph-properties style:snap-to-layout-grid="false" fo:line-height="115%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6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30" style:parent-style-name="預設段落字型" style:family="text">
      <style:text-properties style:font-name="標楷體" fo:font-size="14pt" style:font-size-asian="14pt" style:font-size-complex="14pt"/>
    </style:style>
    <style:style style:name="T531" style:parent-style-name="預設段落字型" style:family="text">
      <style:text-properties style:font-name="標楷體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="標楷體" style:font-name-asian="標楷體" fo:font-size="18pt" style:font-size-asian="18pt"/>
    </style:style>
    <style:style style:name="T534" style:parent-style-name="預設段落字型" style:family="text">
      <style:text-properties style:font-name="標楷體" style:font-name-asian="標楷體" fo:font-size="18pt" style:font-size-asian="18pt"/>
    </style:style>
    <style:style style:name="T535" style:parent-style-name="預設段落字型" style:family="text">
      <style:text-properties style:font-name="標楷體" style:font-name-asian="標楷體" fo:font-size="18pt" style:font-size-asian="18pt"/>
    </style:style>
    <style:style style:name="TableColumn537" style:family="table-column">
      <style:table-column-properties style:column-width="0.8826in" style:use-optimal-column-width="false"/>
    </style:style>
    <style:style style:name="TableColumn538" style:family="table-column">
      <style:table-column-properties style:column-width="1.4763in" style:use-optimal-column-width="false"/>
    </style:style>
    <style:style style:name="TableColumn539" style:family="table-column">
      <style:table-column-properties style:column-width="0.8861in" style:use-optimal-column-width="false"/>
    </style:style>
    <style:style style:name="TableColumn540" style:family="table-column">
      <style:table-column-properties style:column-width="0.8861in" style:use-optimal-column-width="false"/>
    </style:style>
    <style:style style:name="TableColumn541" style:family="table-column">
      <style:table-column-properties style:column-width="0.3937in" style:use-optimal-column-width="false"/>
    </style:style>
    <style:style style:name="TableColumn542" style:family="table-column">
      <style:table-column-properties style:column-width="0.8861in" style:use-optimal-column-width="false"/>
    </style:style>
    <style:style style:name="TableColumn543" style:family="table-column">
      <style:table-column-properties style:column-width="0.2006in" style:use-optimal-column-width="false"/>
    </style:style>
    <style:style style:name="TableColumn544" style:family="table-column">
      <style:table-column-properties style:column-width="0.193in" style:use-optimal-column-width="false"/>
    </style:style>
    <style:style style:name="TableColumn545" style:family="table-column">
      <style:table-column-properties style:column-width="0.0076in" style:use-optimal-column-width="false"/>
    </style:style>
    <style:style style:name="TableColumn546" style:family="table-column">
      <style:table-column-properties style:column-width="0.2006in" style:use-optimal-column-width="false"/>
    </style:style>
    <style:style style:name="TableColumn547" style:family="table-column">
      <style:table-column-properties style:column-width="0.2006in" style:use-optimal-column-width="false"/>
    </style:style>
    <style:style style:name="TableColumn548" style:family="table-column">
      <style:table-column-properties style:column-width="0.2013in" style:use-optimal-column-width="false"/>
    </style:style>
    <style:style style:name="TableColumn549" style:family="table-column">
      <style:table-column-properties style:column-width="0.177in" style:use-optimal-column-width="false"/>
    </style:style>
    <style:style style:name="TableColumn550" style:family="table-column">
      <style:table-column-properties style:column-width="0.0236in" style:use-optimal-column-width="false"/>
    </style:style>
    <style:style style:name="TableColumn551" style:family="table-column">
      <style:table-column-properties style:column-width="0.2006in" style:use-optimal-column-width="false"/>
    </style:style>
    <style:style style:name="TableColumn552" style:family="table-column">
      <style:table-column-properties style:column-width="0.2006in" style:use-optimal-column-width="false"/>
    </style:style>
    <style:style style:name="TableColumn553" style:family="table-column">
      <style:table-column-properties style:column-width="0.2006in" style:use-optimal-column-width="false"/>
    </style:style>
    <style:style style:name="TableColumn554" style:family="table-column">
      <style:table-column-properties style:column-width="0.2013in" style:use-optimal-column-width="false"/>
    </style:style>
    <style:style style:name="Table536" style:family="table">
      <style:table-properties style:width="7.4194in" fo:margin-left="0in" table:align="center"/>
    </style:style>
    <style:style style:name="TableRow555" style:family="table-row">
      <style:table-row-properties style:min-row-height="2.3347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4166in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71" style:parent-style-name="內文" style:family="paragraph">
      <style:paragraph-properties fo:line-height="0.4166in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579" style:family="table-row">
      <style:table-row-properties style:min-row-height="0.4486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718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0388in" style:use-optimal-row-height="false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 fo:line-height="0.2777in"/>
    </style:style>
    <style:style style:name="T63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3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3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631in"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777in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777in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4965in" style:use-optimal-row-height="false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4937in" style:use-optimal-row-height="false" fo:keep-together="always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6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8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87" style:parent-style-name="內文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688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0pt" style:font-size-asian="10pt"/>
    </style:style>
    <style:style style:name="T690" style:parent-style-name="預設段落字型" style:family="text">
      <style:text-properties style:font-name="標楷體" style:font-name-asian="標楷體" fo:font-size="10pt" style:font-size-asian="10pt"/>
    </style:style>
    <style:style style:name="T691" style:parent-style-name="預設段落字型" style:family="text">
      <style:text-properties style:font-name="新細明體" fo:font-size="10pt" style:font-size-asian="10pt"/>
    </style:style>
    <style:style style:name="T692" style:parent-style-name="預設段落字型" style:family="text">
      <style:text-properties style:font-name="標楷體" style:font-name-asian="標楷體" fo:font-size="10pt" style:font-size-asian="10pt"/>
    </style:style>
    <style:style style:name="T693" style:parent-style-name="預設段落字型" style:family="text">
      <style:text-properties style:font-name="標楷體" style:font-name-asian="標楷體" fo:font-size="10pt" style:font-size-asian="10pt"/>
    </style:style>
    <style:style style:name="T694" style:parent-style-name="預設段落字型" style:family="text">
      <style:text-properties style:font-name="標楷體" style:font-name-asian="標楷體" fo:font-size="10pt" style:font-size-asian="10pt"/>
    </style:style>
    <style:style style:name="T695" style:parent-style-name="預設段落字型" style:family="text">
      <style:text-properties style:font-name="新細明體" fo:font-size="10pt" style:font-size-asian="10pt"/>
    </style:style>
    <style:style style:name="T696" style:parent-style-name="預設段落字型" style:family="text">
      <style:text-properties style:font-name="標楷體" style:font-name-asian="標楷體" fo:font-size="10pt" style:font-size-asian="10pt"/>
    </style:style>
    <style:style style:name="P69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9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9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00" style:parent-style-name="內文" style:family="paragraph">
      <style:paragraph-properties style:snap-to-layout-grid="false"/>
    </style:style>
    <style:style style:name="T701" style:parent-style-name="預設段落字型" style:family="text">
      <style:text-properties style:font-name="標楷體" style:font-name-asian="標楷體" fo:font-size="10pt" style:font-size-asian="10pt"/>
    </style:style>
    <style:style style:name="T702" style:parent-style-name="預設段落字型" style:family="text">
      <style:text-properties style:font-name="標楷體" style:font-name-asian="標楷體" fo:font-size="10pt" style:font-size-asian="10pt"/>
    </style:style>
    <style:style style:name="T703" style:parent-style-name="預設段落字型" style:family="text">
      <style:text-properties style:font-name="標楷體" style:font-name-asian="標楷體" fo:font-size="10pt" style:font-size-asian="10pt"/>
    </style:style>
    <style:style style:name="T704" style:parent-style-name="預設段落字型" style:family="text">
      <style:text-properties style:font-name="標楷體" style:font-name-asian="標楷體" fo:font-size="10pt" style:font-size-asian="10pt"/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T708" style:parent-style-name="預設段落字型" style:family="text">
      <style:text-properties style:font-name="標楷體" style:font-name-asian="標楷體" fo:font-size="10pt" style:font-size-asian="10pt"/>
    </style:style>
    <style:style style:name="T709" style:parent-style-name="預設段落字型" style:family="text">
      <style:text-properties style:font-name="標楷體" style:font-name-asian="標楷體" fo:font-size="10pt" style:font-size-asian="10pt"/>
    </style:style>
    <style:style style:name="T710" style:parent-style-name="預設段落字型" style:family="text">
      <style:text-properties style:font-name="標楷體" style:font-name-asian="標楷體" fo:font-size="10pt" style:font-size-asian="10pt"/>
    </style:style>
    <style:style style:name="T711" style:parent-style-name="預設段落字型" style:family="text">
      <style:text-properties style:font-name="標楷體" style:font-name-asian="標楷體" fo:font-size="10pt" style:font-size-asian="10pt"/>
    </style:style>
    <style:style style:name="T712" style:parent-style-name="預設段落字型" style:family="text">
      <style:text-properties style:font-name="標楷體" style:font-name-asian="標楷體" fo:font-size="10pt" style:font-size-asian="10pt"/>
    </style:style>
    <style:style style:name="T713" style:parent-style-name="預設段落字型" style:family="text">
      <style:text-properties style:font-name="標楷體" style:font-name-asian="標楷體" fo:font-size="10pt" style:font-size-asian="10pt"/>
    </style:style>
    <style:style style:name="P714" style:parent-style-name="內文" style:family="paragraph">
      <style:paragraph-properties fo:break-before="page" style:snap-to-layout-grid="false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style:snap-to-layout-grid="false" fo:text-align="center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22" style:family="table-column">
      <style:table-column-properties style:column-width="0.7388in"/>
    </style:style>
    <style:style style:name="TableColumn723" style:family="table-column">
      <style:table-column-properties style:column-width="1.2791in"/>
    </style:style>
    <style:style style:name="TableColumn724" style:family="table-column">
      <style:table-column-properties style:column-width="0.7875in"/>
    </style:style>
    <style:style style:name="TableColumn725" style:family="table-column">
      <style:table-column-properties style:column-width="0.9847in"/>
    </style:style>
    <style:style style:name="TableColumn726" style:family="table-column">
      <style:table-column-properties style:column-width="1.0826in"/>
    </style:style>
    <style:style style:name="TableColumn727" style:family="table-column">
      <style:table-column-properties style:column-width="0.7277in"/>
    </style:style>
    <style:style style:name="TableColumn728" style:family="table-column">
      <style:table-column-properties style:column-width="1.1902in"/>
    </style:style>
    <style:style style:name="Table721" style:family="table">
      <style:table-properties style:width="6.7909in" fo:margin-left="0in" table:align="center"/>
    </style:style>
    <style:style style:name="TableRow729" style:family="table-row">
      <style:table-row-properties style:min-row-height="0.675in"/>
    </style:style>
    <style:style style:name="TableCell7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738" style:parent-style-name="Standard" style:family="paragraph">
      <style:paragraph-properties fo:line-height="115%"/>
    </style:style>
    <style:style style:name="T7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2" style:parent-style-name="Standard" style:family="paragraph">
      <style:paragraph-properties fo:line-height="115%"/>
    </style:style>
    <style:style style:name="T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5" style:parent-style-name="Standard" style:family="paragraph">
      <style:paragraph-properties fo:line-height="115%"/>
    </style:style>
    <style:style style:name="T7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8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9" style:parent-style-name="Standard" style:family="paragraph">
      <style:paragraph-properties fo:line-height="115%"/>
    </style:style>
    <style:style style:name="T7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2" style:parent-style-name="Standard" style:family="paragraph">
      <style:paragraph-properties fo:line-height="115%"/>
    </style:style>
    <style:style style:name="T7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9" style:parent-style-name="Standard" style:family="paragraph">
      <style:paragraph-properties fo:line-height="115%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766" style:parent-style-name="Standard" style:family="paragraph">
      <style:paragraph-properties fo:line-height="115%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76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73" style:parent-style-name="Standard" style:family="paragraph">
      <style:paragraph-properties fo:line-height="115%"/>
    </style:style>
    <style:style style:name="T7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6" style:parent-style-name="Standard" style:family="paragraph">
      <style:paragraph-properties fo:line-height="115%"/>
    </style:style>
    <style:style style:name="T7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9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80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81" style:parent-style-name="Standard" style:family="paragraph">
      <style:paragraph-properties fo:line-height="115%"/>
    </style:style>
    <style:style style:name="T7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84" style:family="table-row">
      <style:table-row-properties style:min-row-height="1.002in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789" style:parent-style-name="預設段落字型" style:family="text">
      <style:text-properties style:font-name="標楷體" style:font-name-asian="標楷體" style:font-size-complex="14pt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4" style:family="table-row">
      <style:table-row-properties style:min-row-height="0.4326in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7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3" style:family="table-row">
      <style:table-row-properties style:min-row-height="0.4326in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1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1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1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2.375in"/>
    </style:style>
    <style:style style:name="TableCell823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8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margin-left="0.6944in" fo:text-indent="-0.6944in">
        <style:tab-stops/>
      </style:paragraph-properties>
      <style:text-properties style:font-name="標楷體" style:font-name-asian="標楷體" fo:font-size="10pt" style:font-size-asian="10pt"/>
    </style:style>
    <style:style style:name="P839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840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84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4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8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fo:text-align="center"/>
      <style:text-properties fo:hyphenate="true"/>
    </style:style>
    <style:style style:name="T8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T8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T8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P848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49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51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5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60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68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69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76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8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84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85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8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887" style:parent-style-name="內文" style:family="paragraph">
      <style:paragraph-properties style:snap-to-layout-grid="false" fo:line-height="115%"/>
      <style:text-properties fo:hyphenate="true"/>
    </style:style>
    <style:style style:name="T8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9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8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9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9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9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8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0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0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0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0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08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2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2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3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3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3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3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5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5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6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6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6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84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5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6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98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9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0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0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1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41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2" style:parent-style-name="內文" style:family="paragraph">
      <style:paragraph-properties style:snap-to-layout-grid="false" fo:line-height="115%"/>
      <style:text-properties fo:hyphenate="true"/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4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7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2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3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5" style:parent-style-name="內文" style:family="paragraph">
      <style:paragraph-properties fo:break-before="page" fo:line-height="0.2777in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079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080" style:parent-style-name="內文" style:family="paragraph">
      <style:paragraph-properties style:snap-to-layout-grid="false" fo:line-height="150%"/>
    </style:style>
    <style:style style:name="T10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85" style:parent-style-name="內文" style:family="paragraph">
      <style:paragraph-properties style:snap-to-layout-grid="false" fo:line-height="150%"/>
    </style:style>
    <style:style style:name="T10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91" style:parent-style-name="內文" style:family="paragraph">
      <style:paragraph-properties style:snap-to-layout-grid="false" fo:line-height="150%"/>
    </style:style>
    <style:style style:name="T10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94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0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4" style:parent-style-name="內文" style:family="paragraph">
      <style:paragraph-properties fo:text-align="end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05" style:parent-style-name="內文" style:family="paragraph">
      <style:paragraph-properties fo:text-align="center" fo:margin-top="0.125in"/>
      <style:text-properties style:font-name="標楷體" style:font-name-asian="標楷體" style:font-name-complex="標楷體" fo:font-size="18pt" style:font-size-asian="18pt" style:font-size-complex="18pt"/>
    </style:style>
    <style:style style:name="P1106" style:parent-style-name="內文" style:family="paragraph">
      <style:paragraph-properties fo:text-align="center" fo:margin-top="0.125in"/>
    </style:style>
    <style:style style:name="T11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1111" style:parent-style-name="內文" style:family="paragraph">
      <style:paragraph-properties style:snap-to-layout-grid="false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119" style:parent-style-name="內文" style:family="paragraph">
      <style:paragraph-properties fo:break-before="page" style:snap-to-layout-grid="false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27" style:family="table-column">
      <style:table-column-properties style:column-width="0.6881in" style:use-optimal-column-width="false"/>
    </style:style>
    <style:style style:name="TableColumn1128" style:family="table-column">
      <style:table-column-properties style:column-width="1.4784in" style:use-optimal-column-width="false"/>
    </style:style>
    <style:style style:name="TableColumn1129" style:family="table-column">
      <style:table-column-properties style:column-width="3.5506in" style:use-optimal-column-width="false"/>
    </style:style>
    <style:style style:name="TableColumn1130" style:family="table-column">
      <style:table-column-properties style:column-width="0.5791in" style:use-optimal-column-width="false"/>
    </style:style>
    <style:style style:name="Table1126" style:family="table">
      <style:table-properties style:width="6.2965in" fo:margin-left="0in" table:align="center"/>
    </style:style>
    <style:style style:name="TableRow1131" style:family="table-row">
      <style:table-row-properties style:min-row-height="0.0465in" style:use-optimal-row-height="false"/>
    </style:style>
    <style:style style:name="TableCell1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0" style:family="table-row">
      <style:table-row-properties style:min-row-height="0.252in" style:use-optimal-row-height="false"/>
    </style:style>
    <style:style style:name="TableCell1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9" style:family="table-row">
      <style:table-row-properties style:min-row-height="0.05in" style:use-optimal-row-height="false"/>
    </style:style>
    <style:style style:name="P1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5" style:family="table-row">
      <style:table-row-properties style:min-row-height="0.275in" style:use-optimal-row-height="false"/>
    </style:style>
    <style:style style:name="P1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1" style:family="table-row">
      <style:table-row-properties style:min-row-height="0.275in" style:use-optimal-row-height="false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7" style:family="table-row">
      <style:table-row-properties style:min-row-height="0.2833in" style:use-optimal-row-height="false"/>
    </style:style>
    <style:style style:name="P1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3" style:family="table-row">
      <style:table-row-properties style:min-row-height="0.275in" style:use-optimal-row-height="false"/>
    </style:style>
    <style:style style:name="TableCell1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75in" style:use-optimal-row-height="false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8" style:family="table-row">
      <style:table-row-properties style:min-row-height="0.275in" style:use-optimal-row-height="false"/>
    </style:style>
    <style:style style:name="P1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4" style:family="table-row">
      <style:table-row-properties style:min-row-height="0.2833in" style:use-optimal-row-height="false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0" style:family="table-row">
      <style:table-row-properties style:min-row-height="0.2833in" style:use-optimal-row-height="false"/>
    </style:style>
    <style:style style:name="P1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7" style:family="table-row">
      <style:table-row-properties style:min-row-height="0.2833in" style:use-optimal-row-height="false"/>
    </style:style>
    <style:style style:name="P1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4" style:family="table-row">
      <style:table-row-properties style:min-row-height="0.275in" style:use-optimal-row-height="false"/>
    </style:style>
    <style:style style:name="TableCell1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3" style:family="table-row">
      <style:table-row-properties style:min-row-height="0.275in" style:use-optimal-row-height="false"/>
    </style:style>
    <style:style style:name="P1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9" style:family="table-row">
      <style:table-row-properties style:min-row-height="0.275in" style:use-optimal-row-height="false"/>
    </style:style>
    <style:style style:name="P1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5" style:family="table-row">
      <style:table-row-properties style:min-row-height="0.2833in" style:use-optimal-row-height="false"/>
    </style:style>
    <style:style style:name="P1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1" style:family="table-row">
      <style:table-row-properties style:min-row-height="0.275in" style:use-optimal-row-height="false"/>
    </style:style>
    <style:style style:name="TableCell1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0" style:family="table-row">
      <style:table-row-properties style:min-row-height="0.275in" style:use-optimal-row-height="false"/>
    </style:style>
    <style:style style:name="P1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6" style:family="table-row">
      <style:table-row-properties style:min-row-height="0.275in" style:use-optimal-row-height="false"/>
    </style:style>
    <style:style style:name="P1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2" style:family="table-row">
      <style:table-row-properties style:min-row-height="0.275in" style:use-optimal-row-height="false"/>
    </style:style>
    <style:style style:name="P1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8" style:family="table-row">
      <style:table-row-properties style:min-row-height="0.2833in" style:use-optimal-row-height="false"/>
    </style:style>
    <style:style style:name="P1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4" style:family="table-row">
      <style:table-row-properties style:min-row-height="0.275in" style:use-optimal-row-height="false"/>
    </style:style>
    <style:style style:name="TableCell1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3" style:family="table-row">
      <style:table-row-properties style:min-row-height="0.275in" style:use-optimal-row-height="false"/>
    </style:style>
    <style:style style:name="P1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9" style:family="table-row">
      <style:table-row-properties style:min-row-height="0.275in" style:use-optimal-row-height="false"/>
    </style:style>
    <style:style style:name="P1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5" style:family="table-row">
      <style:table-row-properties style:min-row-height="0.2833in" style:use-optimal-row-height="false"/>
    </style:style>
    <style:style style:name="P1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130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0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0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1306" style:family="table-column">
      <style:table-column-properties style:column-width="0.6881in" style:use-optimal-column-width="false"/>
    </style:style>
    <style:style style:name="TableColumn1307" style:family="table-column">
      <style:table-column-properties style:column-width="1.4784in" style:use-optimal-column-width="false"/>
    </style:style>
    <style:style style:name="TableColumn1308" style:family="table-column">
      <style:table-column-properties style:column-width="3.5506in" style:use-optimal-column-width="false"/>
    </style:style>
    <style:style style:name="TableColumn1309" style:family="table-column">
      <style:table-column-properties style:column-width="0.5791in" style:use-optimal-column-width="false"/>
    </style:style>
    <style:style style:name="Table1305" style:family="table">
      <style:table-properties style:width="6.2965in" fo:margin-left="0in" table:align="center"/>
    </style:style>
    <style:style style:name="TableRow1310" style:family="table-row">
      <style:table-row-properties style:min-row-height="0.275in" style:use-optimal-row-height="false"/>
    </style:style>
    <style:style style:name="TableCell1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9" style:family="table-row">
      <style:table-row-properties style:min-row-height="0.275in" style:use-optimal-row-height="false"/>
    </style:style>
    <style:style style:name="TableCell1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8" style:family="table-row">
      <style:table-row-properties style:min-row-height="0.275in" style:use-optimal-row-height="false"/>
    </style:style>
    <style:style style:name="P1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4" style:family="table-row">
      <style:table-row-properties style:min-row-height="0.2833in" style:use-optimal-row-height="false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0" style:family="table-row">
      <style:table-row-properties style:min-row-height="0.2833in" style:use-optimal-row-height="false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7" style:family="table-row">
      <style:table-row-properties style:min-row-height="0.2833in" style:use-optimal-row-height="false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4" style:family="table-row">
      <style:table-row-properties style:min-row-height="0.2833in" style:use-optimal-row-height="false"/>
    </style:style>
    <style:style style:name="P1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1" style:family="table-row">
      <style:table-row-properties style:min-row-height="0.5583in" style:use-optimal-row-height="false"/>
    </style:style>
    <style:style style:name="TableCell1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fo:widows="2" fo:orphans="2" fo:line-height="115%"/>
    </style:style>
    <style:style style:name="T1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2" style:family="table-row">
      <style:table-row-properties style:min-row-height="0.5583in" style:use-optimal-row-height="false"/>
    </style:style>
    <style:style style:name="TableCell1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fo:widows="2" fo:orphans="2" fo:line-height="115%"/>
    </style:style>
    <style:style style:name="T1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2" style:family="table-row">
      <style:table-row-properties style:min-row-height="0.5583in" style:use-optimal-row-height="false"/>
    </style:style>
    <style:style style:name="TableCell1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fo:widows="2" fo:orphans="2" fo:line-height="115%"/>
    </style:style>
    <style:style style:name="T1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2" style:family="table-row">
      <style:table-row-properties style:min-row-height="0.5583in" style:use-optimal-row-height="false"/>
    </style:style>
    <style:style style:name="TableCell13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Standard" style:family="paragraph">
      <style:paragraph-properties fo:widows="2" fo:orphans="2" fo:line-height="115%"/>
    </style:style>
    <style:style style:name="T1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2" style:family="table-row">
      <style:table-row-properties style:min-row-height="0.5583in" style:use-optimal-row-height="false"/>
    </style:style>
    <style:style style:name="TableCell1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8" style:parent-style-name="Standard" style:family="paragraph">
      <style:paragraph-properties fo:widows="2" fo:orphans="2" fo:line-height="115%"/>
    </style:style>
    <style:style style:name="T1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2" style:family="table-row">
      <style:table-row-properties style:min-row-height="0.5583in" style:use-optimal-row-height="false"/>
    </style:style>
    <style:style style:name="TableCell14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8" style:parent-style-name="Standard" style:family="paragraph">
      <style:paragraph-properties fo:widows="2" fo:orphans="2" fo:line-height="115%"/>
    </style:style>
    <style:style style:name="T1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2" style:family="table-row">
      <style:table-row-properties style:min-row-height="0.5583in" style:use-optimal-row-height="false"/>
    </style:style>
    <style:style style:name="TableCell14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8" style:parent-style-name="Standard" style:family="paragraph">
      <style:paragraph-properties fo:widows="2" fo:orphans="2" fo:line-height="115%"/>
    </style:style>
    <style:style style:name="T1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2" style:family="table-row">
      <style:table-row-properties style:min-row-height="0.1055in" style:use-optimal-row-height="false"/>
    </style:style>
    <style:style style:name="TableCell14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38" style:parent-style-name="Standard" style:family="paragraph">
      <style:paragraph-properties fo:widows="2" fo:orphans="2" fo:line-height="115%"/>
    </style:style>
    <style:style style:name="T14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44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4" style:family="table-row">
      <style:table-row-properties style:min-row-height="0.0284in" style:use-optimal-row-height="false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8" style:parent-style-name="Standard" style:family="paragraph">
      <style:paragraph-properties fo:widows="2" fo:orphans="2" fo:line-height="115%"/>
    </style:style>
    <style:style style:name="T14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5" style:family="table-row">
      <style:table-row-properties style:min-row-height="0.2833in" style:use-optimal-row-height="false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9" style:parent-style-name="Standard" style:family="paragraph">
      <style:paragraph-properties fo:widows="2" fo:orphans="2" fo:line-height="115%"/>
    </style:style>
    <style:style style:name="T14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4" style:family="table-row">
      <style:table-row-properties style:min-row-height="0.4777in" style:use-optimal-row-height="false"/>
    </style:style>
    <style:style style:name="TableCell1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3" style:family="table-row">
      <style:table-row-properties style:min-row-height="0.5583in" style:use-optimal-row-height="false"/>
    </style:style>
    <style:style style:name="TableCell14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臺北市112年度社會組語文競賽實施計畫</text:p>
      <text:p text:style-name="P2"/>
      <text:p text:style-name="P3">中華民國112年<text:s/>月<text:s/>日北市教終字第11230459932函訂定</text:p>
      <text:p text:style-name="P4"><text:span text:style-name="T5">壹、依據：臺北市</text:span><text:span text:style-name="T6">112</text:span><text:span text:style-name="T7">年度語文競賽實施計畫。</text:span></text:p>
      <text:p text:style-name="P8">貳、目的：</text:p>
      <text:p text:style-name="P9"><text:s text:c="2"/>一、鼓勵臺北市（下稱本市）民眾精進語文核心素養，提高研究及學習語文興趣，期能蔚為風氣。</text:p>
      <text:p text:style-name="P10"><text:s text:c="2"/>二、增進各族群之語文學術研究風氣及族群情感，促進社會和諧，並收弘揚文化之效。</text:p>
      <text:p text:style-name="P11"><text:span text:style-name="T12"><text:s text:c="2"/></text:span><text:span text:style-name="T13">三、選拔優秀選手代表本市參加全國語文競賽</text:span><text:span text:style-name="T14">（</text:span><text:span text:style-name="T15">下稱全國賽</text:span><text:span text:style-name="T16">）</text:span><text:span text:style-name="T17">，為市爭光。</text:span></text:p>
      <text:p text:style-name="P18">參、辦理單位：</text:p>
      <text:p text:style-name="P19"><text:span text:style-name="T20"><text:s text:c="2"/></text:span><text:span text:style-name="T21">一、主辦單位：臺北市政府教育局（下稱本局）。</text:span></text:p>
      <text:p text:style-name="P22"><text:s text:c="2"/>二、承辦單位：臺北市立圖書館。</text:p>
      <text:p text:style-name="P23"><text:span text:style-name="T24">　三、協辦單位：臺北市立內湖高級工業職業學校（下稱內湖高工）。</text:span></text:p>
      <text:p text:style-name="P25"><text:span text:style-name="T26">肆、競賽日期：</text:span><text:span text:style-name="T27">112</text:span><text:span text:style-name="T28">年</text:span><text:span text:style-name="T29">8</text:span><text:span text:style-name="T30">月</text:span><text:span text:style-name="T31">12</text:span><text:span text:style-name="T32">日（星期六）、</text:span><text:span text:style-name="T33">112</text:span><text:span text:style-name="T34">年</text:span><text:span text:style-name="T35">8</text:span><text:span text:style-name="T36">月</text:span><text:span text:style-name="T37">13</text:span><text:span text:style-name="T38">日（星期日）、</text:span><text:span text:style-name="T39"><text:line-break/></text:span><text:span text:style-name="T40">112</text:span><text:span text:style-name="T41">年</text:span><text:span text:style-name="T42">8</text:span><text:span text:style-name="T43">月</text:span><text:span text:style-name="T44">19</text:span><text:span text:style-name="T45">日（星期六）、</text:span><text:span text:style-name="T46">112</text:span><text:span text:style-name="T47">年</text:span><text:span text:style-name="T48">8</text:span><text:span text:style-name="T49">月</text:span><text:span text:style-name="T50">20</text:span><text:span text:style-name="T51">日（星期日）。</text:span></text:p>
      <text:p text:style-name="P52"><text:span text:style-name="T53">伍、競賽地點：寫字項目於內湖高工舉辦，其餘項目均於臺北市立圖書館總館舉行。</text:span></text:p>
      <text:p text:style-name="P54"><text:span text:style-name="T55">陸、競賽規定：</text:span></text:p>
      <text:p text:style-name="P56"><text:span text:style-name="T57">　一、競賽項目：</text:span></text:p>
      <text:p text:style-name="P58"><text:span text:style-name="T59"><text:s text:c="3"/></text:span><text:span text:style-name="T60"><text:s/></text:span><text:span text:style-name="T61">（一）國語：演說、朗讀、作文、寫字、字音字形。</text:span></text:p>
      <text:p text:style-name="P62">　　（二）閩南語：演說、朗讀、字音字形。</text:p>
      <text:p text:style-name="P63"><text:span text:style-name="T64"><text:s text:c="4"/></text:span><text:span text:style-name="T65">（三）客語：演說、朗讀、字音字形。</text:span></text:p>
      <text:p text:style-name="P66">　　（四）原住民族語：演說、朗讀（觀摩賽）。</text:p>
      <text:p text:style-name="P67"><text:span text:style-name="T68"><text:s text:c="5"/></text:span><text:span text:style-name="T69">※</text:span><text:span text:style-name="T70">客語腔調、原住民族語請參閱附件</text:span><text:span text:style-name="T71">5</text:span><text:span text:style-name="T72">，另原住民族語朗讀係為觀摩賽，不列入</text:span><text:span text:style-name="T73">112</text:span><text:span text:style-name="T74">年度全國賽之競賽項目。</text:span></text:p>
      <text:p text:style-name="P75"><text:span text:style-name="T76">　二、競賽員資格及限制：</text:span></text:p>
      <text:p text:style-name="P77"><text:span text:style-name="T78"><text:s text:c="4"/></text:span><text:span text:style-name="T79">（一）凡中華民國年滿</text:span><text:span text:style-name="T80">18</text:span><text:span text:style-name="T81">足歲之國民，於</text:span><text:span text:style-name="T82">112</text:span><text:span text:style-name="T83">年</text:span><text:span text:style-name="T84">11</text:span><text:span text:style-name="T85">月</text:span><text:span text:style-name="T86">1</text:span><text:span text:style-name="T87">日前須設籍本市</text:span><text:span text:style-name="T88">6</text:span><text:span text:style-name="T89">個月以上之市民，或服務於本市之社會各界人士（需服務單位出具證明）擇一報名，包括大專院校教師、各級學校校長、代理、代課及</text:span><text:span text:style-name="T90">實習教師與設籍或就讀於本市大專院校在學學生，均可報名參加。</text:span></text:p>
      <text:p text:style-name="P91"><text:s text:c="4"/>（二）各級學校正式教師限以其服務學校所在地參加教師組語文競賽。</text:p>
      <text:p text:style-name="P92"><text:span text:style-name="T93"><text:s text:c="4"/></text:span><text:span text:style-name="T94">（三）凡曾獲得全國賽社會組該語言該項目第</text:span><text:span text:style-name="T95">1</text:span><text:span text:style-name="T96">名或特優，不得再參加</text:span><text:span text:style-name="T97">該組該語言該項目</text:span><text:span text:style-name="T98">之競賽</text:span><text:span text:style-name="T99">，違者其競賽成績以</text:span><text:span text:style-name="T100">0</text:span><text:span text:style-name="T101">分計算。</text:span></text:p>
      <text:p text:style-name="P102"><text:span text:style-name="T103">　　（四）競賽員僅以參加一項為限，不得跨語言、跨組報名，違者取消競賽</text:span><text:soft-page-break/><text:span text:style-name="T104">資格。</text:span></text:p>
      <text:p text:style-name="P105">　　（五）原住民族語朗讀係為觀摩賽，不列入全國賽之競賽項目，故參與原住民族語演說之競賽員可跨語言、跨組參與原住民族語朗讀觀摩賽。</text:p>
      <text:p text:style-name="P106">　三、各項競賽時限、內容範圍及評判標準：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<text:span text:style-name="T115">項目</text:span></text:p>
            </table:table-cell>
            <table:table-cell table:style-name="TableCell116">
              <text:p text:style-name="P117">時限</text:p>
            </table:table-cell>
            <table:table-cell table:style-name="TableCell118">
              <text:p text:style-name="P119">內容範圍</text:p>
            </table:table-cell>
            <table:table-cell table:style-name="TableCell120">
              <text:p text:style-name="P121">評判標準</text:p>
            </table:table-cell>
          </table:table-row>
        </table:table-header-rows>
        <table:table-row table:style-name="TableRow122">
          <table:table-cell table:style-name="TableCell123">
            <text:p text:style-name="P124"><text:span text:style-name="T125">演說</text:span></text:p>
          </table:table-cell>
          <table:table-cell table:style-name="TableCell126">
            <text:p text:style-name="P127">5至6分鐘。</text:p>
          </table:table-cell>
          <table:table-cell table:style-name="TableCell128">
            <text:p text:style-name="P129">題目於登臺前30分鐘當場親手抽定。</text:p>
          </table:table-cell>
          <table:table-cell table:style-name="TableCell130">
            <text:list text:style-name="LFO10" text:continue-numbering="true">
              <text:list-item>
                <text:p text:style-name="P131">語音（發音、語調、語氣）：占40％。<text:bookmark-start text:name="_heading=h.gjdgxs"/><text:bookmark-end text:name="_heading=h.gjdgxs"/></text:p>
              </text:list-item>
              <text:list-item>
                <text:p text:style-name="P132">內容（見解、結構、詞彙）：占50％。</text:p>
              </text:list-item>
              <text:list-item>
                <text:p text:style-name="P133">臺風（儀容、態度、表情）：占10％。</text:p>
              </text:list-item>
              <text:list-item>
                <text:p text:style-name="P134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<text:span text:style-name="T138">朗讀</text:span></text:p>
          </table:table-cell>
          <table:table-cell table:style-name="TableCell139">
            <text:p text:style-name="P140">4分鐘。</text:p>
          </table:table-cell>
          <table:table-cell table:style-name="TableCell141">
            <text:list text:style-name="LFO11" text:continue-numbering="true">
              <text:list-item>
                <text:p text:style-name="P142">國語及原住民族語篇目：於競賽員登臺前8分鐘，當場親手抽定。</text:p>
              </text:list-item>
              <text:list-item>
                <text:p text:style-name="P143">閩南語及客語篇目：於競賽員登臺前32分鐘，當場親手抽定。</text:p>
              </text:list-item>
              <text:list-item>
                <text:p text:style-name="P144">上開篇目均以語體文為題材。</text:p>
              </text:list-item>
              <text:list-item>
                <text:p text:style-name="P145">除原住民族語篇目（全國語文競賽網站公布之「原住民族語朗讀高中學生組」競賽篇目）事先公布外，國語、閩南語及客語則不事先公布。</text:p>
              </text:list-item>
            </text:list>
          </table:table-cell>
          <table:table-cell table:style-name="TableCell146">
            <text:list text:style-name="LFO12" text:continue-numbering="true">
              <text:list-item>
                <text:p text:style-name="P147">語音（發音及聲調）：占45％。</text:p>
              </text:list-item>
              <text:list-item>
                <text:p text:style-name="P148">聲情（語調、語氣）：占45％。</text:p>
              </text:list-item>
              <text:list-item>
                <text:p text:style-name="P149">臺風（儀容、態度、表情）：占10％。</text:p>
              </text:list-item>
              <text:list-item>
                <text:p text:style-name="P150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<text:span text:style-name="T154">作文</text:span></text:p>
          </table:table-cell>
          <table:table-cell table:style-name="TableCell155">
            <text:p text:style-name="P156">90分鐘。</text:p>
          </table:table-cell>
          <table:table-cell table:style-name="TableCell157">
            <text:list text:style-name="LFO13" text:continue-numbering="true">
              <text:list-item>
                <text:p text:style-name="P158">各組題目均當場公布。</text:p>
              </text:list-item>
              <text:list-item>
                <text:p text:style-name="P159">文言、語體不加限制，但不得用詩歌韻文寫作。</text:p>
              </text:list-item>
              <text:list-item>
                <text:p text:style-name="P160">應使用標準字體，並詳加標點符號。</text:p>
              </text:list-item>
              <text:list-item>
                <text:p text:style-name="P161">限用藍、黑色原子筆或鋼筆書寫。</text:p>
              </text:list-item>
              <text:list-item>
                <text:p text:style-name="P162">賽後作品統一由承辦單位保存，不發還競賽員。</text:p>
              </text:list-item>
            </text:list>
          </table:table-cell>
          <table:table-cell table:style-name="TableCell163">
            <text:list text:style-name="LFO14" text:continue-numbering="true">
              <text:list-item>
                <text:p text:style-name="P164">內容與結構：占50％。</text:p>
              </text:list-item>
              <text:list-item>
                <text:p text:style-name="P165">邏輯與修辭：占40％。</text:p>
              </text:list-item>
              <text:list-item>
                <text:p text:style-name="P166">字體與標點：占10％。</text:p>
              </text:list-item>
            </text:list>
          </table:table-cell>
        </table:table-row>
        <table:table-row table:style-name="TableRow167">
          <table:table-cell table:style-name="TableCell168">
            <text:p text:style-name="P169"><text:span text:style-name="T170">寫字</text:span></text:p>
          </table:table-cell>
          <table:table-cell table:style-name="TableCell171">
            <text:p text:style-name="P172">50分鐘。</text:p>
          </table:table-cell>
          <table:table-cell table:style-name="TableCell173">
            <text:list text:style-name="LFO15" text:continue-numbering="true">
              <text:list-item>
                <text:p text:style-name="P174">各組書寫內容均當場公布，一律以傳統毛筆書寫楷書（不得使用其他筆類如自來水筆等，以教育部公布之標準字體為準，請參閱：http://stroke-order.learningweb.moe.edu.tw/ <text:s text:c="2"/>home.do）。</text:p>
              </text:list-item>
              <text:list-item>
                <text:p text:style-name="P175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176">
            <text:list text:style-name="LFO16" text:continue-numbering="true">
              <text:list-item>
                <text:p text:style-name="P177">筆法：占50％。</text:p>
              </text:list-item>
              <text:list-item>
                <text:p text:style-name="P178">結構與章法：占50％。</text:p>
              </text:list-item>
              <text:list-item>
                <text:p text:style-name="P179">正確與速度：錯別字或漏字每字扣總分3分，未及寫完者，每少寫一字扣總分2分。</text:p>
              </text:list-item>
              <text:list-item>
                <text:p text:style-name="P180">一律以教育部公布之標準字體為書寫標準。</text:p>
              </text:list-item>
            </text:list>
          </table:table-cell>
        </table:table-row>
        <table:table-row table:style-name="TableRow181">
          <table:table-cell table:style-name="TableCell182" table:number-rows-spanned="3">
            <text:p text:style-name="P183"><text:span text:style-name="T184">字音</text:span></text:p>
            <text:p text:style-name="P185"><text:span text:style-name="T186">字形</text:span></text:p>
          </table:table-cell>
          <table:table-cell table:style-name="TableCell187">
            <text:p text:style-name="P188">國語：10分鐘。</text:p>
          </table:table-cell>
          <table:table-cell table:style-name="TableCell189">
            <text:list text:style-name="LFO17" text:continue-numbering="true">
              <text:list-item>
                <text:p text:style-name="P190">各組均為200字（字音、字形各100字），限用藍、黑色原子筆或鋼筆書寫，塗改不計分。</text:p>
              </text:list-item>
              <text:list-item>
                <text:p text:style-name="P191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192" table:number-rows-spanned="3">
            <text:p text:style-name="Standard"><text:span text:style-name="T193">一律書寫標準字體，每字</text:span><text:span text:style-name="T194">0.5</text:span><text:span text:style-name="T195">分，塗改一律不計分，如分數相同時，以正確美觀者予以評定優勝。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閩南語：15分鐘。</text:p>
          </table:table-cell>
          <table:table-cell table:style-name="TableCell200">
            <text:list text:style-name="LFO18" text:continue-numbering="true">
              <text:list-item>
                <text:p text:style-name="P201">各組均為200字（漢字書寫標音、標音書寫漢字各100字），限用藍、黑色原子筆或鋼筆書寫，塗改不計分。</text:p>
              </text:list-item>
              <text:list-item>
                <text:p text:style-name="P202">拼音以教育部95年10月14日臺語字第0950151609號函公布之「臺灣閩南語羅馬字拼音方案」正式版為準，詳細內容請參閱：https://bit.ly/2YWqshP及使用手冊https://bit.ly/2UcLYve。</text:p>
              </text:list-item>
              <text:list-item>
                <text:p text:style-name="P203">漢字使用以教育部公布之《臺灣閩南語常用詞辭典》為準，詳細內容請參閱：https://twblg.dict.edu.tw/。</text:p>
              </text:list-item>
            </text:list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Standard"><text:span text:style-name="T208">客語：</text:span><text:span text:style-name="T209">15</text:span><text:span text:style-name="T210">分鐘。</text:span></text:p>
          </table:table-cell>
          <table:table-cell table:style-name="TableCell211">
            <text:list text:style-name="LFO19" text:continue-numbering="true">
              <text:list-item>
                <text:p text:style-name="P212">各組均為200字（漢字書寫標音、標音書寫漢字各100字），限用藍、黑色原子筆或鋼筆書寫，塗改不計分。</text:p>
              </text:list-item>
              <text:list-item>
                <text:p text:style-name="P213">拼音以教育部101年9月12日臺語字第1010161610號函修正公布之「客家語拼音方案」為準，詳細內容請參閱：https://bit.ly/2Iog8Jw。</text:p>
              </text:list-item>
              <text:list-item>
                <text:p text:style-name="P214">漢字使用依教育部111年4月29日修正公布之《臺灣客家語常用詞辭典》為準，詳細內容請參閱：https://hakkadict.moe.edu.tw/。</text:p>
              </text:list-item>
            </text:list>
          </table:table-cell>
          <table:covered-table-cell>
            <text:p text:style-name="P215"/>
          </table:covered-table-cell>
        </table:table-row>
      </table:table>
      <text:p text:style-name="P216">柒、報名方式：</text:p>
      <text:p text:style-name="P217"><text:span text:style-name="T218"><text:s text:c="2"/></text:span><text:span text:style-name="T219">一、報名時間：自</text:span><text:span text:style-name="T220">112</text:span><text:span text:style-name="T221">年</text:span><text:span text:style-name="T222">6</text:span><text:span text:style-name="T223">月</text:span><text:span text:style-name="T224">26</text:span><text:span text:style-name="T225">日（星期一）至</text:span><text:span text:style-name="T226">112</text:span><text:span text:style-name="T227">年</text:span><text:span text:style-name="T228">7</text:span><text:span text:style-name="T229">月</text:span><text:span text:style-name="T230">14</text:span><text:span text:style-name="T231">日（星期五）</text:span><text:span text:style-name="T232">止。</text:span></text:p>
      <text:p text:style-name="P233"><text:span text:style-name="T234"><text:s text:c="2"/></text:span><text:span text:style-name="T235">二、報名方式：</text:span></text:p>
      <text:p text:style-name="P236"><text:span text:style-name="T237"><text:s text:c="4"/></text:span><text:span text:style-name="T238">（一）到館報名：持證明文件（身分證、戶口名簿或服務證明）及個人存摺影本，於報名時間（每週一至週五，上午</text:span><text:span text:style-name="T239">9</text:span><text:span text:style-name="T240">時至</text:span><text:span text:style-name="T241">12</text:span><text:span text:style-name="T242">時，下午</text:span><text:span text:style-name="T243">2</text:span><text:span text:style-name="T244">時至</text:span><text:span text:style-name="T245">5</text:span><text:span text:style-name="T246">時）親至臺北市立圖書館總館推廣課填寫報名表（附件</text:span><text:span text:style-name="T247">1</text:span><text:span text:style-name="T248">）及「臺北市</text:span><text:span text:style-name="T249">112</text:span><text:span text:style-name="T250">年度語文競賽影音、影像、著作及肖像權讓與同意書」並簽署「臺北市</text:span><text:span text:style-name="T251">112</text:span><text:span text:style-name="T252">年度語文競賽參賽注意說明」。</text:span></text:p>
      <text:p text:style-name="P253"><text:span text:style-name="T254"><text:s text:c="4"/></text:span><text:span text:style-name="T255">（二）通訊報名：於報名時間內（以郵戳為憑），以掛號方式將下列表件寄至臺北市立圖書館推廣課（</text:span><text:span text:style-name="T256">106210</text:span><text:span text:style-name="T257">臺北市大安區建國南路</text:span><text:span text:style-name="T258">2</text:span><text:span text:style-name="T259">段</text:span><text:span text:style-name="T260">125</text:span><text:span text:style-name="T261">號</text:span><text:span text:style-name="T262">1</text:span><text:span text:style-name="T263">樓推廣課），並於信封上註明「報名社會組語</text:span><text:span text:style-name="T264">文競賽」：</text:span></text:p>
      <text:p text:style-name="P265">　　　　1.報名表。</text:p>
      <text:p text:style-name="P266"><text:s text:c="8"/>2.證明文件影本（身分證、戶口名簿或服務證明）。</text:p>
      <text:p text:style-name="P267"><text:s text:c="8"/>3.個人存摺影本（作為獲獎獎金轉帳之用）。</text:p>
      <text:p text:style-name="P268"><text:span text:style-name="T269"><text:s text:c="8"/>4.</text:span><text:span text:style-name="T270">臺北市</text:span><text:span text:style-name="T271">112</text:span><text:span text:style-name="T272">年度語文競賽影音、影像、著作及肖像權讓與同意書。</text:span></text:p>
      <text:p text:style-name="P273"><text:s text:c="4"/>（三）線上報名：利用臺北市立圖書館網頁（https://tpml.gov.taipei/）進行線上報名。凡利用線上報名者，須傳真下列表件方完成報名手續：</text:p>
      <text:p text:style-name="P274">　　　　1.證明文件（身分證、戶口名簿或服務證明）。</text:p>
      <text:p text:style-name="P275"><text:s text:c="8"/>2.個人存摺影本。</text:p>
      <text:p text:style-name="P276"><text:span text:style-name="T277"><text:s text:c="2"/></text:span><text:span text:style-name="T278">三、報名地點：</text:span><text:span text:style-name="T279">106210</text:span><text:span text:style-name="T280">臺北市大安區建國南路</text:span><text:span text:style-name="T281">2</text:span><text:span text:style-name="T282">段</text:span><text:span text:style-name="T283">125</text:span><text:span text:style-name="T284">號</text:span><text:span text:style-name="T285">1</text:span><text:span text:style-name="T286">樓推廣課。</text:span></text:p>
      <text:p text:style-name="P287"><text:s text:c="16"/>服務電話：02-27552823轉2115；傳真專線：02-27064556。</text:p>
      <text:p text:style-name="P288">捌、各項競賽時間：</text:p>
      <text:p text:style-name="P289"><text:span text:style-name="T290">各競賽項目報到、比賽時間如下，競賽員名冊及比賽地點於</text:span><text:span text:style-name="T291">112</text:span><text:span text:style-name="T292">年</text:span><text:span text:style-name="T293">8</text:span><text:span text:style-name="T294">月</text:span><text:span text:style-name="T295">4</text:span><text:span text:style-name="T296">日（星期五）公告於臺北市立圖書館網頁。未於競賽項目報到時間完成報到者視為棄權，競賽時間必要時依實際報名情形調整。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>
              <text:p text:style-name="P303">日期</text:p>
            </table:table-cell>
            <table:table-cell table:style-name="TableCell304">
              <text:p text:style-name="P305">競賽項目</text:p>
            </table:table-cell>
            <table:table-cell table:style-name="TableCell306">
              <text:p text:style-name="P307">賽程規劃</text:p>
            </table:table-cell>
          </table:table-row>
        </table:table-header-rows>
        <table:table-row table:style-name="TableRow308">
          <table:table-cell table:style-name="TableCell309" table:number-rows-spanned="6">
            <text:p text:style-name="P310">112年8月12日</text:p>
            <text:p text:style-name="P311"><text:span text:style-name="T312">（星期六）</text:span></text:p>
          </table:table-cell>
          <table:table-cell table:style-name="TableCell313">
            <text:p text:style-name="P314"><text:span text:style-name="T315">客語演說</text:span></text:p>
          </table:table-cell>
          <table:table-cell table:style-name="TableCell316">
            <text:p text:style-name="P317"><text:span text:style-name="T318">上午</text:span><text:span text:style-name="T319">9:00</text:span><text:span text:style-name="T320">至</text:span><text:span text:style-name="T321">9:20</text:span><text:span text:style-name="T322">報到並依報到順序抽出上臺號次，上午</text:span><text:span text:style-name="T323">9:30</text:span><text:span text:style-name="T324">開始依上臺號次抽題目，上午</text:span><text:span text:style-name="T325">10:00</text:span><text:span text:style-name="T326">開始比賽。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客語朗讀</text:p>
          </table:table-cell>
          <table:table-cell table:style-name="TableCell331">
            <text:p text:style-name="P332"><text:span text:style-name="T333">下午</text:span><text:span text:style-name="T334">1:10</text:span><text:span text:style-name="T335">至</text:span><text:span text:style-name="T336">1:30</text:span><text:span text:style-name="T337">報到並依報到順序抽出上臺號次，下午</text:span><text:span text:style-name="T338">1:48</text:span><text:span text:style-name="T339">開始依上臺號次抽題目，下午</text:span><text:span text:style-name="T340">2:20</text:span><text:span text:style-name="T341">開始比賽。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國語字音字形</text:span></text:p>
          </table:table-cell>
          <table:table-cell table:style-name="TableCell347">
            <text:p text:style-name="P348"><text:span text:style-name="T349">上午</text:span><text:span text:style-name="T350">9:00</text:span><text:span text:style-name="T351">至</text:span><text:span text:style-name="T352">9:20</text:span><text:span text:style-name="T353">報到，上午</text:span><text:span text:style-name="T354">9:30</text:span><text:span text:style-name="T355">開始比賽，比賽時間上午</text:span><text:span text:style-name="T356">9:30</text:span><text:span text:style-name="T357">至</text:span><text:span text:style-name="T358">9:40</text:span><text:span text:style-name="T359">。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閩南語字音字形</text:p>
          </table:table-cell>
          <table:table-cell table:style-name="TableCell364">
            <text:p text:style-name="P365">上午10:00至10:20報到，上午10:30開始比賽，比賽時間上午10:30至10:45。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客語字音字形</text:p>
          </table:table-cell>
          <table:table-cell table:style-name="TableCell370">
            <text:p text:style-name="P371">上午11:00至11:20報到，上午11:30開始比賽，比賽時間上午11:30至11:45。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作文</text:p>
          </table:table-cell>
          <table:table-cell table:style-name="TableCell376">
            <text:p text:style-name="P377">下午1:30至1:50報到，下午2:00開始比賽，比賽時間下午2:00至3:30。</text:p>
          </table:table-cell>
        </table:table-row>
        <table:table-row table:style-name="TableRow378">
          <table:table-cell table:style-name="TableCell379" table:number-rows-spanned="4">
            <text:p text:style-name="P380">112年8月13日</text:p>
            <text:p text:style-name="P381">（星期日）</text:p>
          </table:table-cell>
          <table:table-cell table:style-name="TableCell382">
            <text:p text:style-name="P383">閩南語演說</text:p>
          </table:table-cell>
          <table:table-cell table:style-name="TableCell384">
            <text:p text:style-name="P385">上午9:00至9:20報到並依報到順序抽出上臺號次，上午9:30開始依上臺號次抽題目，上午10:00開始比賽。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國語演說</text:p>
          </table:table-cell>
          <table:table-cell table:style-name="TableCell390">
            <text:p text:style-name="P391">上午9:00至9:20報到並依報到順序抽出上臺號次，上午9:30開始依上臺號次抽題目，上午10:00開始比賽。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國語朗讀</text:p>
          </table:table-cell>
          <table:table-cell table:style-name="TableCell396">
            <text:p text:style-name="P397">下午1:00至1:20報到並依報到順序抽出上臺號次，下午1:42開始依上臺號次抽題目，下午1:50開始比賽。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閩南語朗讀</text:p>
          </table:table-cell>
          <table:table-cell table:style-name="TableCell402">
            <text:p text:style-name="P403">下午1:10至1:30報到並依報到順序抽出上臺號次，下午1:48開始依上臺號次抽題目，下午2:20開始比賽。</text:p>
          </table:table-cell>
        </table:table-row>
        <table:table-row table:style-name="TableRow404">
          <table:table-cell table:style-name="TableCell405" table:number-rows-spanned="2">
            <text:p text:style-name="P406">112年8月19日</text:p>
            <text:p text:style-name="P407">（星期六）</text:p>
          </table:table-cell>
          <table:table-cell table:style-name="TableCell408">
            <text:p text:style-name="P409">原住民族語演說</text:p>
          </table:table-cell>
          <table:table-cell table:style-name="TableCell410">
            <text:p text:style-name="P411">上午9:00至9:20報到並依報到順序抽出上臺號次，上午9:30開始依上臺號次抽題目，上午10:00開始比賽。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原住民族語朗讀</text:p>
          </table:table-cell>
          <table:table-cell table:style-name="TableCell416">
            <text:p text:style-name="P417">下午1:30至1:50報到並依報到順序抽出上臺號次，下午2:12開始依上臺號次抽題目，下午2:20開始比賽。</text:p>
          </table:table-cell>
        </table:table-row>
        <table:table-row table:style-name="TableRow418">
          <table:table-cell table:style-name="TableCell419">
            <text:p text:style-name="P420">112年8月20日</text:p>
            <text:p text:style-name="P421"><text:span text:style-name="T422">（星期日）</text:span></text:p>
          </table:table-cell>
          <table:table-cell table:style-name="TableCell423">
            <text:p text:style-name="P424">寫字</text:p>
          </table:table-cell>
          <table:table-cell table:style-name="TableCell425">
            <text:p text:style-name="P426">上午9:00至9:20報到，上午9:30開始比賽，比賽時間9:30至10:20。</text:p>
            <text:p text:style-name="P427">注意：本競賽項目於內湖高工舉行。</text:p>
          </table:table-cell>
        </table:table-row>
      </table:table>
      <text:p text:style-name="P428"><text:span text:style-name="T429">　</text:span></text:p>
      <text:p text:style-name="P430"><text:span text:style-name="T431">玖、競賽辦理之方式及獎勵：</text:span></text:p>
      <text:p text:style-name="P432"><text:s text:c="2"/>一、各項目競賽不分區合併進行採一階段辦理。每項取優勝前10名，發給獎狀一幀，獎金第一名1,800元，第二名1,600元，第三名1,400元，第四名1,200元，第五名1,000元，第六名800元，第七至十名各600元，上開獎金之發放皆採匯款方式。</text:p>
      <text:p text:style-name="P433"><text:s text:c="2"/>二、優勝之競賽員，屬公務人員或教師者，由其服務單位主管機關予以獎勵，第一名者記功1次，第二、三名者嘉獎2次，第四至六名者嘉獎1次。屬社會人士者，由本局通知其任職（或就學）之機關學校或公司行號，予以適當表揚。</text:p>
      <text:p text:style-name="P434"><text:s text:c="2"/>三、代表本市參加全國賽獲得名次者，除依大會規定獎勵外，由本局另頒發優勝獎金，特優3,000元，優等1,000元，甲等500元。</text:p>
      <text:p text:style-name="P435">四、承辦本競賽之工作人員，依本局函示辦理敘獎。</text:p>
      <text:p text:style-name="P436"><text:span text:style-name="T437">拾</text:span><text:span text:style-name="T438">、全國賽集訓：</text:span></text:p>
      <text:list text:style-name="LFO20" text:continue-numbering="true">
        <text:list-item>
          <text:p text:style-name="P439"><text:span text:style-name="T440">本年度集訓學校如下：</text:span></text:p>
        </text:list-item>
      </text:list>
      <text:p text:style-name="P441"><text:span text:style-name="T442"><text:s text:c="4"/></text:span><text:span text:style-name="T443">（一）臺北市大同區太平國民小學：國語演說。</text:span></text:p>
      <text:p text:style-name="P444"><text:span text:style-name="T445">　　（二）臺北市松山區西松國民小學：國語朗讀。</text:span></text:p>
      <text:p text:style-name="P446"><text:span text:style-name="T447">　　（三）臺北市信義區博愛國民小學：閩南語演說、情境式演說、朗讀暨讀者劇場。</text:span></text:p>
      <text:p text:style-name="P448"><text:span text:style-name="T449">　　（四）臺北市南港區胡適國民小學：客語演說、情境式演說、朗讀暨讀者劇場。</text:span></text:p>
      <text:p text:style-name="P450"><text:span text:style-name="T451">　　（五）臺北市內湖區明湖國民小學：原住民族語演說、情境式演說、朗讀暨讀者劇場。</text:span></text:p>
      <text:p text:style-name="P452"><text:span text:style-name="T453"><text:s text:c="4"/></text:span><text:span text:style-name="T454">（六）臺北市文山區興華國民小學：作文。</text:span></text:p>
      <text:p text:style-name="P455"><text:span text:style-name="T456">　　（七）臺北市立中山國民中學：寫字。</text:span></text:p>
      <text:p text:style-name="P457"><text:span text:style-name="T458">　　（八）臺北市立重慶國民中學：國語、閩南語及客語字音字形。</text:span></text:p>
      <text:list text:style-name="LFO20" text:continue-numbering="true">
        <text:list-item>
          <text:p text:style-name="P459"><text:span text:style-name="T460">辦理時間：</text:span><text:span text:style-name="T461">112</text:span><text:span text:style-name="T462">年</text:span><text:span text:style-name="T463">10</text:span><text:span text:style-name="T464">月中旬至</text:span><text:span text:style-name="T465">112</text:span><text:span text:style-name="T466">年</text:span><text:span text:style-name="T467">11</text:span><text:span text:style-name="T468">月下旬。</text:span></text:p>
        </text:list-item>
        <text:list-item>
          <text:p text:style-name="P469"><text:span text:style-name="T470">集訓參加對象：</text:span></text:p>
        </text:list-item>
      </text:list>
      <text:p text:style-name="P471"><text:span text:style-name="T472">（一）各競賽項目（不含原住民族語朗讀）</text:span><text:span text:style-name="T473">第一、二名者</text:span><text:span text:style-name="T474">均應參加集訓，並代表本市參加全國賽。確定報名參加全國賽之競賽員，應盡速填寫</text:span><text:span text:style-name="T475">「</text:span><text:span text:style-name="T476">全國語文競賽著作授權同意書」及「錄影錄音授權書」並送交至所屬集訓學校，俾便依限辦理全國賽報名事宜。上開兩表件電子檔置於本市教育局官網</text:span><text:span text:style-name="T477">【</text:span><text:span text:style-name="T478">各類專區〉語文競賽專區〉全國語文競賽】（</text:span><text:span text:style-name="T479">h</text:span><text:span text:style-name="T480">ttps://www.doe.gov.taipei/News.aspx?n=58D94D54036C532F&amp;sms=7433ACAB9A77C0D3</text:span><text:span text:style-name="T481">）。</text:span></text:p>
      <text:p text:style-name="P482"><text:span text:style-name="T483">（二）取得全國賽參賽資格之競賽員，因不可抗力因素不克參賽，應於</text:span><text:span text:style-name="T484">112</text:span><text:span text:style-name="T485">年</text:span><text:span text:style-name="T486">10</text:span><text:span text:style-name="T487">月</text:span><text:span text:style-name="T488">4</text:span><text:span text:style-name="T489">日（星期三）前繳交放棄參加全國賽聲明書（附件</text:span><text:span text:style-name="T490">4</text:span><text:span text:style-name="T491">）予臺北市立圖書館。上開競賽員確認棄權後，由次一名次者遞補（</text:span><text:span text:style-name="T492">惟得分未達評判委員認定標準者不予遞補</text:span><text:span text:style-name="T493">），餘依序類推。本局得邀請具相關專長之社會人士代表本市出賽。</text:span></text:p>
      <text:p text:style-name="P494"><text:span text:style-name="T495">（三）本市集訓師資之統籌規劃，本局授權由各集訓學校秉權責辦理，競賽員如未經集訓學校同意，不得逕行要求特定人員擔任所屬集訓指導教師。</text:span></text:p>
      <text:p text:style-name="P496"><text:span text:style-name="T497">（四）</text:span><text:span text:style-name="T498">代表本市參加全國賽之競賽員所屬學校或服務單位，請惠予該競賽員參與集訓期間最大協助，俾降低集訓對其學校課業或職場工作之影響，不得以任何理由影響競賽員參與集訓。</text:span></text:p>
      <text:p text:style-name="P499"><text:span text:style-name="T500">（五）</text:span><text:span text:style-name="T501">代表本市參加全國賽之競賽員</text:span><text:span text:style-name="T502">如有指導人員，請於全國賽開始前，將所屬指導人員之「個人存摺封面照片」、「身分證字號」、「電子郵件信箱」及「戶籍地址」，以電子郵件轉知本局終身教育科業務承辦人，以利後續辦理優勝獎金匯款事</text:span><text:span text:style-name="T503">宜。</text:span></text:p>
      <text:p text:style-name="P504"><text:span text:style-name="T505">拾壹、經費：本計畫所需經費由教育局辦理語文競賽計畫項下支應。</text:span></text:p>
      <text:p text:style-name="P506">拾貳、附則：</text:p>
      <text:p text:style-name="P507"><text:span text:style-name="T508">　　</text:span><text:span text:style-name="T509">一、競賽員之影音、影像、著作及肖像權等歸屬主辦單位所有，報名時應繳交影音、影像、著作及肖像權讓與同意書（附件</text:span><text:span text:style-name="T510">2</text:span><text:span text:style-name="T511">）。</text:span></text:p>
      <text:p text:style-name="P512"><text:span text:style-name="T513">　　二、</text:span><text:span text:style-name="T514">報名參賽前應詳閱臺北市</text:span><text:span text:style-name="T515">112</text:span><text:span text:style-name="T516">年度語文競賽參賽注意事項（附件</text:span><text:span text:style-name="T517">3</text:span><text:span text:style-name="T518">）。</text:span></text:p>
      <text:p text:style-name="P519">　　三、演說項目各參賽者當以「說」為主，著重段落文理之演繹發展，不宜過分強調歌舞表演。</text:p>
      <text:p text:style-name="P520">　　四、代表本市參加全國賽之競賽員，不得擔任全國賽各組各語言各項目評判，經查證屬實，取消其全國賽代表權、市賽名次及獎勵。</text:p>
      <text:p text:style-name="P521"><text:span text:style-name="T522">　　五、</text:span><text:span text:style-name="T523">為因應嚴重特殊傳染性肺炎（</text:span><text:span text:style-name="T524">COVID-19</text:span><text:span text:style-name="T525">，簡稱新冠肺炎）疫情發展，本競賽倘有期程異動將另案公告。</text:span></text:p>
      <text:p text:style-name="P526"><text:span text:style-name="T527">　　</text:span><text:span text:style-name="T528">六、本計畫如有未盡事宜，得隨時修正並公告之。</text:span></text:p>
      <text:p text:style-name="P529"><text:span text:style-name="T530">附件</text:span><text:span text:style-name="T531">1</text:span></text:p>
      <text:p text:style-name="P532"><text:span text:style-name="T533">臺北市</text:span><text:span text:style-name="T534">112</text:span><text:span text:style-name="T535">年度社會組語文競賽報名表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報名項目</text:p>
          </table:table-cell>
          <table:table-cell table:style-name="TableCell558" table:number-columns-spanned="17">
            <text:p text:style-name="P559">□國語演說　□閩南語演說　□客語演說（腔調：<text:s text:c="7"/>　）</text:p>
            <text:p text:style-name="P560">□國語朗讀　□閩南語朗讀　□客語朗讀（腔調：<text:s text:c="7"/>　）</text:p>
            <text:p text:style-name="P561">□作文　　　□寫字　　　　□國語字音字形</text:p>
            <text:p text:style-name="P562">□閩南語字音字形　　　　　□客語字音字形（腔調：<text:s text:c="7"/>　<text:s/>）</text:p>
            <text:p text:style-name="P563"><text:span text:style-name="T564">□</text:span><text:span text:style-name="T565">原住民族語演說（族語：</text:span><text:span text:style-name="T566"><text:s text:c="16"/></text:span><text:span text:style-name="T567">）</text:span><text:span text:style-name="T568">※</text:span><text:span text:style-name="T569">請務必填寫完整語言別，詳見附件</text:span><text:span text:style-name="T570">5</text:span></text:p>
            <text:p text:style-name="P571"><text:span text:style-name="T572">□</text:span><text:span text:style-name="T573">原住民族語朗讀（族語：</text:span><text:span text:style-name="T574"><text:s text:c="16"/></text:span><text:span text:style-name="T575">）</text:span><text:span text:style-name="T576">※</text:span><text:span text:style-name="T577">請務必填寫完整語言別，詳見附件</text:span><text:span text:style-name="T578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姓名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出生</text:p>
            <text:p text:style-name="P586">年月日</text:p>
          </table:table-cell>
          <table:table-cell table:style-name="TableCell587" table:number-columns-spanned="2">
            <text:p text:style-name="P588">/ <text:s text:c="2"/>/</text:p>
          </table:table-cell>
          <table:covered-table-cell/>
          <table:table-cell table:style-name="TableCell589">
            <text:p text:style-name="P590">身分證</text:p>
            <text:p text:style-name="P591">統一編號</text:p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電話</text:p>
          </table:table-cell>
          <table:table-cell table:style-name="TableCell615" table:number-columns-spanned="2">
            <text:p text:style-name="P616">家：　　　　　　　　</text:p>
            <text:p text:style-name="P617">公：</text:p>
            <text:p text:style-name="P618">手機：</text:p>
          </table:table-cell>
          <table:covered-table-cell/>
          <table:table-cell table:style-name="TableCell619">
            <text:p text:style-name="P620">電子郵件</text:p>
          </table:table-cell>
          <table:table-cell table:style-name="TableCell621" table:number-columns-spanned="14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就讀學校</text:p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>系所</text:p>
          </table:table-cell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5">
            <text:p text:style-name="P633">年級</text:p>
            <text:p text:style-name="P634"><text:span text:style-name="T635">（</text:span><text:span text:style-name="T636">112</text:span><text:span text:style-name="T637">學年度）</text:span></text:p>
          </table:table-cell>
          <table:covered-table-cell/>
          <table:covered-table-cell/>
          <table:covered-table-cell/>
          <table:covered-table-cell/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服務單位</text:span>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<text:span text:style-name="T648">職稱</text:span></text:p>
          </table:table-cell>
          <table:table-cell table:style-name="TableCell649" table:number-columns-spanned="14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戶籍地址</text:p>
          </table:table-cell>
          <table:table-cell table:style-name="TableCell654" table:number-columns-spanned="17">
            <text:p text:style-name="P655">□□□□□□　　　　縣/市　　　鄉/鎮/市/區　　　村/里　　　鄰</text:p>
            <text:p text:style-name="內文"><text:span text:style-name="T656">　　　　　　　　　　路</text:span><text:span text:style-name="T657">/</text:span><text:span text:style-name="T658">街　　</text:span><text:span text:style-name="T659"><text:s/></text:span><text:span text:style-name="T660">段</text:span><text:span text:style-name="T661"><text:s text:c="3"/></text:span><text:span text:style-name="T662">　巷</text:span><text:span text:style-name="T663"><text:s text:c="3"/></text:span><text:span text:style-name="T664">　弄</text:span><text:span text:style-name="T665"><text:s text:c="5"/></text:span><text:span text:style-name="T666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通訊地址</text:p>
          </table:table-cell>
          <table:table-cell table:style-name="TableCell670" table:number-columns-spanned="17">
            <text:p text:style-name="P671">□同戶籍地址</text:p>
            <text:p text:style-name="P672">□□□□□□　　　　縣/市　　　鄉/鎮/市/區　　　村/里　　　鄰</text:p>
            <text:p text:style-name="內文"><text:span text:style-name="T673">　　　　　　　　　　路</text:span><text:span text:style-name="T674">/</text:span><text:span text:style-name="T675">街　　</text:span><text:span text:style-name="T676"><text:s/></text:span><text:span text:style-name="T677">段</text:span><text:span text:style-name="T678"><text:s text:c="3"/></text:span><text:span text:style-name="T679">　巷</text:span><text:span text:style-name="T680"><text:s text:c="3"/></text:span><text:span text:style-name="T681">　弄</text:span><text:span text:style-name="T682"><text:s text:c="5"/></text:span><text:span text:style-name="T683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4"/>
      <text:p text:style-name="P685">附註：</text:p>
      <text:p text:style-name="P686">1.請詳填報名表之各項欄位，通訊處請註明郵遞區號。報名時應審慎勾選參賽項目，報名截止後即不得更改。</text:p>
      <text:p text:style-name="P687">2.報名時請檢附證明文件（設籍臺北市者請檢附身分證、戶口名簿；以服務地區資格報名者請檢附服務證明）、</text:p>
      <text:p text:style-name="P688"><text:span text:style-name="T689"><text:s text:c="2"/></text:span><text:span text:style-name="T690">個人存摺影本及</text:span><text:span text:style-name="T691">「</text:span><text:span text:style-name="T692">臺北市</text:span><text:span text:style-name="T693">112</text:span><text:span text:style-name="T694">年度語文競賽影音、影像、著作及肖像權讓與同意書</text:span><text:span text:style-name="T695">」</text:span><text:span text:style-name="T696">。</text:span></text:p>
      <text:p text:style-name="P697">3.競賽當天報到時請攜帶身分證正本，以供查對。</text:p>
      <text:p text:style-name="P698">4.就讀學校或服務單位務必詳實填寫，以免影響優勝之競賽員後續通知機關表揚事宜。</text:p>
      <text:p text:style-name="P699">5.請詳閱競賽簡章並注意參賽資格及限制，如經查不符屬實，將取消其參賽資格或得獎名次。</text:p>
      <text:p text:style-name="P700"><text:span text:style-name="T701">6.</text:span><text:span text:style-name="T702"><draw:frame draw:z-index="251657728" draw:style-name="a1" draw:name="圖片 2" text:anchor-type="paragraph" svg:x="2.57556in" svg:y="9.60253in" svg:width="1.46875in" svg:height="0.3125in" style:rel-width="scale" style:rel-height="scale"><draw:image xlink:href="media/image1.png" xlink:type="simple" xlink:show="embed" xlink:actuate="onLoad"/><svg:title/><svg:desc/></draw:frame></text:span><text:span text:style-name="T703">洽詢專線：（</text:span><text:span text:style-name="T704">02</text:span><text:span text:style-name="T705">）</text:span><text:span text:style-name="T706">2755-2823</text:span><text:span text:style-name="T707">轉</text:span><text:span text:style-name="T708">2115</text:span><text:span text:style-name="T709">；傳真電話：（</text:span><text:span text:style-name="T710">02</text:span><text:span text:style-name="T711">）</text:span><text:span text:style-name="T712">2706-4556</text:span><text:span text:style-name="T713">。</text:span></text:p>
      <text:p text:style-name="P714"><text:span text:style-name="T715">附件</text:span><text:span text:style-name="T716">2</text:span></text:p>
      <text:p text:style-name="P717"><text:span text:style-name="T718">臺北市</text:span><text:span text:style-name="T719">112</text:span><text:span text:style-name="T720">年度語文競賽影音、影像、著作及肖像權讓與同意書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組別</text:p>
          </table:table-cell>
          <table:table-cell table:style-name="TableCell732">
            <text:p text:style-name="P733">社會組</text:p>
          </table:table-cell>
          <table:table-cell table:style-name="TableCell734" table:number-rows-spanned="2">
            <text:p text:style-name="P735">參賽</text:p>
            <text:p text:style-name="P736">語別</text:p>
          </table:table-cell>
          <table:table-cell table:style-name="TableCell737" table:number-columns-spanned="2" table:number-rows-spanned="2">
            <text:p text:style-name="P738"><text:span text:style-name="T739">□</text:span><text:span text:style-name="T740">國</text:span><text:span text:style-name="T741">語</text:span></text:p>
            <text:p text:style-name="P742"><text:span text:style-name="T743">□</text:span><text:span text:style-name="T744">閩南語</text:span></text:p>
            <text:p text:style-name="P745"><text:span text:style-name="T746">□</text:span><text:span text:style-name="T747">客語</text:span></text:p>
            <text:p text:style-name="P748">（腔調：　　<text:s/>）</text:p>
            <text:p text:style-name="P749"><text:span text:style-name="T750">□</text:span><text:span text:style-name="T751">原住民族語</text:span></text:p>
            <text:p text:style-name="P752"><text:span text:style-name="T753">（</text:span><text:span text:style-name="T754">語言別：</text:span><text:span text:style-name="T755"><text:s/></text:span><text:span text:style-name="T756">　</text:span><text:span text:style-name="T757"><text:s text:c="10"/></text:span><text:span text:style-name="T758">）</text:span></text:p>
            <text:p text:style-name="P759"><text:span text:style-name="T760">※</text:span><text:span text:style-name="T761">請參閱附件</text:span><text:span text:style-name="T762">5</text:span><text:span text:style-name="T763">，共</text:span><text:span text:style-name="T764">42</text:span><text:span text:style-name="T765">個方言，</text:span></text:p>
            <text:p text:style-name="P766"><text:span text:style-name="T767"><text:s text:c="2"/></text:span><text:span text:style-name="T768">請完整填寫！</text:span></text:p>
          </table:table-cell>
          <table:covered-table-cell/>
          <table:table-cell table:style-name="TableCell769" table:number-rows-spanned="2">
            <text:p text:style-name="P770">參賽</text:p>
            <text:p text:style-name="P771">項目</text:p>
          </table:table-cell>
          <table:table-cell table:style-name="TableCell772" table:number-rows-spanned="2">
            <text:p text:style-name="P773"><text:span text:style-name="T774">□</text:span><text:span text:style-name="T775">演說</text:span></text:p>
            <text:p text:style-name="P776"><text:span text:style-name="T777">□</text:span><text:span text:style-name="T778">朗讀</text:span></text:p>
            <text:p text:style-name="P779">□作文</text:p>
            <text:p text:style-name="P780">□寫字</text:p>
            <text:p text:style-name="P781"><text:span text:style-name="T782">□</text:span><text:span text:style-name="T783">字音字形</text:span></text:p>
          </table:table-cell>
        </table:table-row>
        <table:table-row table:style-name="TableRow784">
          <table:table-cell table:style-name="TableCell785">
            <text:p text:style-name="P786">參賽</text:p>
            <text:p text:style-name="P787">區別</text:p>
          </table:table-cell>
          <table:table-cell table:style-name="TableCell788">
            <text:p text:style-name="內文"><text:span text:style-name="T789">社會組為單一複賽，不需填寫</text:span></text:p>
          </table: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/>
          <table:covered-table-cell>
            <text:p text:style-name="P792"/>
          </table:covered-table-cell>
          <table:covered-table-cell>
            <text:p text:style-name="P793"/>
          </table:covered-table-cell>
        </table:table-row>
        <table:table-row table:style-name="TableRow794">
          <table:table-cell table:style-name="TableCell795" table:number-columns-spanned="2">
            <text:p text:style-name="P796">競賽員姓名</text:p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>性別</text:p>
          </table:table-cell>
          <table:table-cell table:style-name="TableCell801" table:number-columns-spanned="2">
            <text:p text:style-name="P802">□男<text:s text:c="2"/>□女　□其他</text:p>
          </table:table-cell>
          <table:covered-table-cell/>
        </table:table-row>
        <table:table-row table:style-name="TableRow803">
          <table:table-cell table:style-name="TableCell804" table:number-columns-spanned="2">
            <text:p text:style-name="P805">　<text:s/>就讀學校(含系所)</text:p>
            <text:p text:style-name="P806"><text:s/>或服務單位(含職稱)</text:p>
            <text:p text:style-name="P807"><text:span text:style-name="T808">※</text:span><text:span text:style-name="T809">請務必填寫「全銜」</text:span></text:p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>就讀年級</text:p>
            <text:p text:style-name="P814"><text:span text:style-name="T815">※</text:span><text:span text:style-name="T816">學生必填</text:span></text:p>
          </table:table-cell>
          <table:table-cell table:style-name="TableCell817" table:number-columns-spanned="2">
            <text:p text:style-name="內文"><text:span text:style-name="T818">112</text:span><text:span text:style-name="T819">學年度為</text:span><text:span text:style-name="T820">　　　</text:span><text:span text:style-name="T821">年級</text:span></text:p>
          </table:table-cell>
          <table:covered-table-cell/>
        </table:table-row>
        <table:table-row table:style-name="TableRow822">
          <table:table-cell table:style-name="TableCell823" table:number-columns-spanned="7">
            <text:p text:style-name="P824">影音、影像、著作及肖像權讓與同意聲明：</text:p>
            <text:p text:style-name="P825">本人及法定代理人同意無償將個人參加「臺北市112年度語文競賽」之影音、影像、著作及肖像權讓與臺北市政府教育局，謹此聲明。</text:p>
            <text:p text:style-name="P826"/>
            <text:p text:style-name="P827"/>
            <text:p text:style-name="P828"/>
            <text:p text:style-name="P829"/>
            <text:p text:style-name="P830"/>
            <text:p text:style-name="內文"><text:span text:style-name="T831"><text:s text:c="36"/></text:span><text:span text:style-name="T832">競賽員：</text:span><text:span text:style-name="T833">　　　　　　　　　</text:span><text:span text:style-name="T834">簽章</text:span></text:p>
            <text:p text:style-name="P835"/>
            <text:p text:style-name="P836"/>
            <text:p text:style-name="P837">中　華　民　國　112 <text:s/>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8">備註：</text:p>
      <text:p text:style-name="P839">一、本同意書每位競賽員均需填寫，未繳交視同未完成報名手續。</text:p>
      <text:p text:style-name="P840">二、「簽章處」應由參賽選手本人親手用正楷字簽章（請清晰書寫，勿潦草）。</text:p>
      <text:p text:style-name="P841">三、服務單位或就讀學校務必詳實填寫，以免影響優勝之競賽員後續通知機關表揚事宜。</text:p>
      <text:p text:style-name="P842"/>
      <text:p text:style-name="P843">附件3</text:p>
      <text:p text:style-name="P844"><text:span text:style-name="T845">臺北市</text:span><text:span text:style-name="T846">112</text:span><text:span text:style-name="T847">年度語文競賽參賽注意事項</text:span></text:p>
      <text:p text:style-name="P848">壹、共同注意事項：</text:p>
      <text:p text:style-name="P849"><text:span text:style-name="T850">一、競賽員務必依規定時間準時報到，並於該場次競賽結束後，方可離開競賽場地；如逾報到時間，恕不受理報到以棄權論，惟承辦單位得參酌棄權者之意願，安排於競賽結束後進行展演，惟不予計分。</text:span></text:p>
      <text:p text:style-name="P851"><text:span text:style-name="T852">二、競賽員報到時，如無法出示身分證明文件（如：數位學生證、國民身分證、有相片健保卡等），得先准予參賽，並由現場工作人員註記拍照，以備後續查驗。</text:span></text:p>
      <text:p text:style-name="P853"><text:span text:style-name="T854">三、競賽員不得攜帶行動電話（手機）、呼叫器及具有記憶和搜尋資料功能之電子器材等物品進場，違者扣總分</text:span><text:span text:style-name="T855">2</text:span><text:span text:style-name="T856">分，惟參加</text:span><text:span text:style-name="T857">歌唱項目之競賽員得攜帶</text:span><text:span text:style-name="T858">智慧型手機及平板電腦等行動裝置，作為競賽用之播音設備。若</text:span><text:span text:style-name="T859">攜帶計時器，需不具聲響功能者。</text:span></text:p>
      <text:p text:style-name="P860"><text:span text:style-name="T861">四、</text:span><text:span text:style-name="T862">競賽員進入競賽場地後，務必將報到時所發之識別證佩掛於胸前，並依競賽次序編號安靜就坐，競賽全程不得與評判委員及其他競賽員交談</text:span><text:span text:style-name="T863">，違者扣總分</text:span><text:span text:style-name="T864">1</text:span><text:span text:style-name="T865">分</text:span><text:span text:style-name="T866">。</text:span></text:p>
      <text:p text:style-name="P867">五、參加演說、情境式演說、朗讀、讀者劇場及歌唱項目之競賽員，請勿穿著制服、校服或足以辨識身分之服飾，且不得報出姓名或校名，僅可報序號、題目號或篇名，違者以零分計算。</text:p>
      <text:p text:style-name="P868">六、作文項目競賽員所敘寫之文稿及讀者劇場競賽隊伍所採用之文本，均不得於文中提及姓名或校名，違者以零分計算。</text:p>
      <text:p text:style-name="P869"><text:span text:style-name="T870">七、競賽員若有飲水需求者請自備，裝水容器放置於地面椅腳邊，應</text:span><text:span text:style-name="T871">避免打翻、掉落或發出聲響，影響其他競賽員或弄髒試卷，扣</text:span><text:span text:style-name="T872">總分</text:span><text:span text:style-name="T873">1</text:span><text:span text:style-name="T874">分。</text:span></text:p>
      <text:p text:style-name="P875">八、競賽員於競賽場地內，不得從事妨害競賽場地秩序及其他競賽員權益之行為，承辦單位得視情節輕重，採取扣分或取消參賽資格之處分。</text:p>
      <text:p text:style-name="P876"><text:span text:style-name="T877">九、</text:span><text:span text:style-name="T878">競賽進行中，競賽員</text:span><text:span text:style-name="T879">如有任何狀況，</text:span><text:span text:style-name="T880">請安靜舉手向</text:span><text:span text:style-name="T881">工作人員</text:span><text:span text:style-name="T882">示意，再由</text:span><text:span text:style-name="T883">工作人員上前協助。</text:span></text:p>
      <text:p text:style-name="P884">十、有關各項競賽爭議或本注意事項未盡之規定，均得由本局逕交各承辦單位參照112年全國語文競賽相關規定予以裁決。</text:p>
      <text:p text:style-name="P885">貳、各競賽項目注意事項：</text:p>
      <text:p text:style-name="P886">　一、演說：</text:p>
      <text:p text:style-name="P887"><text:span text:style-name="T888"><text:s text:c="2"/></text:span><text:span text:style-name="T889">　（一）競賽員請於規定時間內報到入座完畢。</text:span></text:p>
      <text:p text:style-name="P890"><text:span text:style-name="T891">（二）國語及本土語文（英語項目無須抽題）項目競賽員聞呼號聲即應離座前往工作人員席抽題，抽完題後至預備席就座，不可交談，違者扣總分</text:span><text:span text:style-name="T892">1</text:span><text:span text:style-name="T893">分；</text:span></text:p>
      <text:p text:style-name="P894">（三）抽題後準備時間為30分鐘；國語、閩南語、客語演說項目之教師組配合演說時間，準備時間為32分鐘。</text:p>
      <text:p text:style-name="P895">（四）競賽員登臺前請將個人物品放於原預備席上，且不得攜帶道具，下臺後再依工作人員指示取回個人物品。攜帶道具上臺，扣總分1分。</text:p>
      <text:p text:style-name="P896"><text:span text:style-name="T897">（五）競賽員聞呼號聲即準備上臺，將所抽題目紙（不得做任何記號）交給評判委員後上臺。演說題目與所抽題目不符或呼號</text:span><text:span text:style-name="T898">3</text:span><text:span text:style-name="T899">次不上臺者，競賽成績以零分計算。</text:span></text:p>
      <text:p text:style-name="P900"><text:span text:style-name="T901">（</text:span><text:span text:style-name="T902">六）競賽員開口演說即開始計時，如就定位後超過</text:span><text:span text:style-name="T903">1</text:span><text:span text:style-name="T904">分鐘未開始，以棄權論；停止演說即停止計時。</text:span></text:p>
      <text:p text:style-name="P905">（七）演說時間由碼表控制，下限時間一到，按1次鈴聲（短音），上限時間一到按2次鈴（1短音1長音），競賽員宜儘速結束演說下臺回至座位。</text:p>
      <text:p text:style-name="P906">（八）演說時間如有不足或超過，每半分鐘由計時人員記錄扣平均分數<text:s/>1分，不足半分鐘者，以半分鐘計算；惟誤差在3秒之內者，考量按鈴操作，不予扣分。</text:p>
      <text:p text:style-name="P907">　二、情境式演說：</text:p>
      <text:p text:style-name="P908"><text:span text:style-name="T909">（一）</text:span><text:span text:style-name="T910">競賽員請於規定時間內報到入座完畢。</text:span></text:p>
      <text:p text:style-name="P911"><text:span text:style-name="T912">（二）競賽員聞呼號聲即應離座前往工作人員席抽題，抽完題後至預備席就座，不可交談，違者扣總分</text:span><text:span text:style-name="T913">1</text:span><text:span text:style-name="T914">分。</text:span></text:p>
      <text:p text:style-name="P915"><text:span text:style-name="T916">（三）抽題後由競賽員將圖稿、自備之筆、立可帶、裝水容器攜至準備席，進行</text:span><text:span text:style-name="T917">30</text:span><text:span text:style-name="T918">分鐘之準備，惟不可攜帶任何參考資料，</text:span><text:span text:style-name="T919">違者扣總分</text:span><text:span text:style-name="T920">1</text:span><text:span text:style-name="T921">分</text:span><text:span text:style-name="T922">。競賽員可在圖稿作註記，上臺時可攜帶圖稿進行演說。</text:span></text:p>
      <text:p text:style-name="P923">（四）競賽員登臺前請將個人物品放於原預備席上，且不得攜帶道具，下臺後再依工作人員指示取回個人物品，攜帶道具上臺，扣總分1分。</text:p>
      <text:p text:style-name="P924"><text:span text:style-name="T925">（五）競賽員聞呼號聲即準備上臺，演說內容與所抽圖稿呈現不符或呼號</text:span><text:span text:style-name="T926">3</text:span><text:span text:style-name="T927">次不上臺者，競賽成績以零分計算。</text:span></text:p>
      <text:p text:style-name="P928"><text:span text:style-name="T929">（六）</text:span><text:span text:style-name="T930">競賽員</text:span><text:span text:style-name="T931">上臺時須先報告所抽題目編號，俟評判翻閱到該編號圖稿後，即由競賽員就所抽圖稿進行演說。競賽員開口演說即開始計時，如就定位後超過</text:span><text:span text:style-name="T932">1</text:span><text:span text:style-name="T933">分鐘未開始，以棄權論；停止演說即停止計時。</text:span></text:p>
      <text:p text:style-name="P934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935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936">（九）演說時間如有不足或超過，每半分鐘由計時人員紀錄扣總分1分，不足半分鐘者，以半分鐘計算；惟誤差在3秒之內者，考量按鈴操作，不予扣分。</text:p>
      <text:p text:style-name="P937">　三、朗讀：</text:p>
      <text:p text:style-name="P938"><text:span text:style-name="T939">（一）</text:span><text:span text:style-name="T940">競賽員請於規定時間內報到入座完畢。</text:span></text:p>
      <text:p text:style-name="P941"><text:span text:style-name="T942">（二）競賽員聞呼號聲時，立即離座前往工作人員席抽題，抽完題領稿後至預備席就座作準備，不可交談，違者扣總分</text:span><text:span text:style-name="T943">1</text:span><text:span text:style-name="T944">分。</text:span></text:p>
      <text:p text:style-name="P945"><text:span text:style-name="T946">（三）抽題後準備時間為</text:span><text:span text:style-name="T947">8</text:span><text:span text:style-name="T948">分鐘，惟教師組、社會組之閩南語及客語抽題後準備時間為</text:span><text:span text:style-name="T949">32</text:span><text:span text:style-name="T950">分鐘。</text:span></text:p>
      <text:p text:style-name="P951">（四）競賽員登臺前請將個人物品放於原預備席上，下臺後再依工作人員指示取回個人物品。</text:p>
      <text:p text:style-name="P952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閩南語及客語項目僅可攜帶「臺灣閩南語羅馬字拼音方案」或「客家語拼音方案」，其他書籍及自備之朗讀題卷資料均不得攜帶，違者扣總分1分。</text:p>
      <text:p text:style-name="P953">（六）競賽員可在所抽到之朗讀題卷上加註記號；登臺朗讀時應使用承辦單位分發之朗讀題卷，不可使用自備之朗讀題卷，違者競賽成績以零分計算。</text:p>
      <text:p text:style-name="P954"><text:span text:style-name="T955">（七）競賽員聞呼號聲即準備上臺，開口朗讀即開始計時，如</text:span><text:span text:style-name="T956">呼號</text:span><text:span text:style-name="T957">3</text:span><text:span text:style-name="T958">次不上臺或就定位後</text:span><text:span text:style-name="T959">超過</text:span><text:span text:style-name="T960">1</text:span><text:span text:style-name="T961">分鐘未開始，</text:span><text:span text:style-name="T962">以棄權論</text:span><text:span text:style-name="T963">。</text:span></text:p>
      <text:p text:style-name="P964">（八）朗讀時間均為4分鐘，時間一到按1次鈴聲（短音）應立即下臺，並將朗讀題卷交回工作人員。</text:p>
      <text:p text:style-name="P965">　四、作文：</text:p>
      <text:p text:style-name="P966"><text:span text:style-name="T967">（一）</text:span><text:span text:style-name="T968">競賽員請於規定時間內報到入座完畢。</text:span></text:p>
      <text:p text:style-name="P969">（二）競賽員進入競賽場地前，所攜之參考資料或書籍均需置於指定區域不得攜入，違者扣總分1分。</text:p>
      <text:p text:style-name="P970">（三）競賽時間未開始，禁止翻閱題目，違者競賽成績以零分計算。</text:p>
      <text:p text:style-name="P971">（四）試卷除作答外，不得書寫任何文字或註記；彌封處不得撕開，撕開者以棄權論。<text:s/></text:p>
      <text:p text:style-name="P972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973">（六）各組題目均當場公布。</text:p>
      <text:p text:style-name="P974">（七）寫作之文體不得以詩歌韻文寫作，文言文或語體文則不加限制。</text:p>
      <text:p text:style-name="P975">（八）競賽時不得使用鉛筆或紅筆書寫，但請詳加標點符號。</text:p>
      <text:p text:style-name="P976"><text:span text:style-name="T977">（九）國小學生組稿紙為</text:span><text:span text:style-name="T978">500</text:span><text:span text:style-name="T979">字規格外，其餘各組均</text:span><text:span text:style-name="T980">600</text:span><text:span text:style-name="T981">字規格。</text:span></text:p>
      <text:p text:style-name="P982">（十）競賽結束時，試題不得攜帶出場，違者扣總分1分；亦不得提早交卷，違者競賽成績以零分計算。請遵守工作人員指示安靜離開競賽場地。</text:p>
      <text:p text:style-name="P983">　五、寫字：</text:p>
      <text:p text:style-name="P984"><text:span text:style-name="T985">（一）競賽員請於規定時間內報到入座完畢。</text:span></text:p>
      <text:p text:style-name="P986">（二）競賽員進入競賽場地前，除墊布及競賽書寫工具外，其他資料或書籍、紙張等均需置於指定區域不得攜入，違者扣總分1分。</text:p>
      <text:p text:style-name="P987">（三）競賽員進入競賽會場就座完畢後必須安靜等候，於監場人員發「開始」口令前不可試墨，違者扣總分1分。</text:p>
      <text:p text:style-name="P988">（四）競賽時間未開始，禁止翻閱題目，違者競賽成績以零分計算。</text:p>
      <text:p text:style-name="P989">（五）試卷除作答外，不得書寫任何文字或註記；彌封處不得撕開，撕開者以棄權論。</text:p>
      <text:p text:style-name="P990">（六）各組競賽寫作時間均以50分鐘為限。競賽員聽聞監場人員發「開始」口令時，始得開始試墨及作答；試墨用紙由承辦單位統一提供，試墨時間含於競賽時間內。</text:p>
      <text:p text:style-name="P991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992">（八）寫字一律用傳統毛筆，依照題目紙書寫。</text:p>
      <text:p text:style-name="P993">（九）寫字用紙由大會供應，以一張為限，用其他紙張書寫者，不予評分。</text:p>
      <text:p text:style-name="P994">（十）凡未寫完或有錯別字者，均依規定扣分。</text:p>
      <text:p text:style-name="P995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996">（十二）競賽結束時，試題不得攜帶出場，違者扣總分1分；亦不得提早交卷，違者競賽成績以零分計算。請遵守工作人員指示安靜離開競賽場地。</text:p>
      <text:p text:style-name="P997">　六、字音字形：</text:p>
      <text:p text:style-name="P998"><text:span text:style-name="T999">（一）競賽員請於規定時間內報到入座完畢。</text:span></text:p>
      <text:p text:style-name="P1000">（二）競賽員進入競賽場地前，所攜之參考資料或書籍均需置於指定區域不得攜入，違者扣總分1分。</text:p>
      <text:p text:style-name="P1001">（三）競賽時間未開始，禁止翻閱試卷，違者競賽成績以零分計算。<text:s/></text:p>
      <text:p text:style-name="P1002">（四）試卷除作答外，不得書寫任何文字或註記；彌封處不得撕開，撕開者以棄權論。</text:p>
      <text:p text:style-name="P1003">（五）國語字音字形競賽答卷時限為10分鐘；閩南語字音字形及客語字音字形競賽答卷時限均為15分鐘，逾時不繳卷者，競賽成績以零分計算。</text:p>
      <text:p text:style-name="P1004">（六）競賽時所需桌墊由承辦單位提供，桌面墊置其他物品者，競賽成績以零分計算。</text:p>
      <text:p text:style-name="P1005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006">（八）填寫試卷一律用鋼筆或原子筆（均限藍、黑色），字體一律標準字體書寫。答案書寫後不得塗改，如有塗改則該題不計分。</text:p>
      <text:p text:style-name="P1007">（九）國語字音字形如為ㄦ化韻、隨韻衍聲及一七八不變讀，直接加注讀音。</text:p>
      <text:p text:style-name="P1008"><text:span text:style-name="T1009">（十）競賽結束時，試卷不得攜帶出場，亦不得提早交卷，違者競賽成績以零分計算。請遵守工作人員指示安靜離開競賽場地。</text:span></text:p>
      <text:p text:style-name="P1010">　七、讀者劇場及戲劇：</text:p>
      <text:p text:style-name="P1011"><text:span text:style-name="T1012">（一）</text:span><text:span text:style-name="T1013">競賽隊伍請於規定時間內報到入座完畢。</text:span></text:p>
      <text:p text:style-name="P1014"><text:span text:style-name="T1015">（二）競賽隊伍所屬成員登臺前請將個人物品放於原預備席上，下臺後再依工作人員指示取回個人物品。</text:span></text:p>
      <text:p text:style-name="P1016"><text:span text:style-name="T1017">（三）競賽隊伍聞呼號聲即準備上臺，上臺後</text:span><text:span text:style-name="T1018">1</text:span><text:span text:style-name="T1019">分鐘內進行準備工作不列入計時。開口展演即開始計時，如呼號</text:span><text:span text:style-name="T1020">3</text:span><text:span text:style-name="T1021">次不上臺或就定位後超過</text:span><text:span text:style-name="T1022">1</text:span><text:span text:style-name="T1023">分鐘未開始，以棄權論；</text:span><text:span text:style-name="T1024">停止</text:span><text:span text:style-name="T1025">展演</text:span><text:span text:style-name="T1026">即停止計時。</text:span></text:p>
      <text:p text:style-name="P1027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028"><text:span text:style-name="T1029">（五）展演</text:span><text:span text:style-name="T1030">時間由碼表控制，下限時間一到，按</text:span><text:span text:style-name="T1031">1</text:span><text:span text:style-name="T1032">次鈴聲（短音），上限時間一到按</text:span><text:span text:style-name="T1033">2</text:span><text:span text:style-name="T1034">次鈴（</text:span><text:span text:style-name="T1035">1</text:span><text:span text:style-name="T1036">短音</text:span><text:span text:style-name="T1037">1</text:span><text:span text:style-name="T1038">長音），</text:span><text:span text:style-name="T1039">競賽隊伍宜盡速結束展演。</text:span></text:p>
      <text:p text:style-name="P1040">（六）展演時間如有不足或超過，每半分鐘由計時人員紀錄扣總分1分，不足半分鐘者，以半分鐘計算；惟誤差在3秒之內者，考量按鈴操作，不予扣分。</text:p>
      <text:p text:style-name="P1041">　八、歌唱：</text:p>
      <text:p text:style-name="P1042"><text:span text:style-name="T1043">　　（一）競賽員請於規定時間內報到入座完畢。</text:span></text:p>
      <text:p text:style-name="P1044"><text:span text:style-name="T1045">（二）競賽場地恕不提供播音設備，請競賽員預先備妥，並確認競賽當日所攜帶之個人播音設備運作無虞。</text:span></text:p>
      <text:p text:style-name="P1046">（三）競賽員登臺前請將個人物品放於原預備席上，下臺後再依工作人員指示取回個人物品。</text:p>
      <text:p text:style-name="P1047"><text:span text:style-name="T1048">（四）競賽員</text:span><text:span text:style-name="T1049">聞呼號聲即攜帶</text:span><text:span text:style-name="T1050">個人播音設備</text:span><text:span text:style-name="T1051">準備上臺，自行播放</text:span><text:span text:style-name="T1052">歌曲並開口演唱，</text:span><text:span text:style-name="T1053">如</text:span><text:span text:style-name="T1054">呼號</text:span><text:span text:style-name="T1055">3</text:span><text:span text:style-name="T1056">次不上臺或就定位後</text:span><text:span text:style-name="T1057">超過</text:span><text:span text:style-name="T1058">1</text:span><text:span text:style-name="T1059">分鐘未開始，</text:span><text:span text:style-name="T1060">以棄權論</text:span><text:span text:style-name="T1061">。</text:span></text:p>
      <text:p text:style-name="P1062"><text:span text:style-name="T1063">（五）競賽員須連續唱完</text:span><text:span text:style-name="T1064">2</text:span><text:span text:style-name="T1065">首</text:span><text:span text:style-name="T1066">自選</text:span><text:span text:style-name="T1067">歌曲，每首以不超過</text:span><text:span text:style-name="T1068">5</text:span><text:span text:style-name="T1069">分鐘為原則。</text:span><text:span text:style-name="T1070">演唱內容</text:span><text:span text:style-name="T1071">與所選定之歌曲不符，或未以參賽語別演唱，</text:span><text:span text:style-name="T1072">競賽成績以零分計算。</text:span></text:p>
      <text:p text:style-name="P1073"><text:span text:style-name="T1074">（六）競賽員演唱完畢後，宜儘速下臺並將個人播音設備攜回至座位。</text:span></text:p>
      <text:p text:style-name="P1075"><text:span text:style-name="T1076">附件</text:span><text:span text:style-name="T1077">4</text:span></text:p>
      <text:p text:style-name="P1078">放棄參加「中華民國112年全國語文競賽」聲明書</text:p>
      <text:p text:style-name="P1079"/>
      <text:p text:style-name="P1080"><text:span text:style-name="T1081"><text:s text:c="4"/></text:span><text:span text:style-name="T1082">本人因</text:span><text:span text:style-name="T1083"><text:s text:c="23"/></text:span><text:span text:style-name="T1084">，無法代表本市參加</text:span></text:p>
      <text:p text:style-name="P1085"><text:span text:style-name="T1086">「中華民國</text:span><text:span text:style-name="T1087">112</text:span><text:span text:style-name="T1088">年全國語文競賽」社會組</text:span><text:span text:style-name="T1089"><text:s text:c="13"/></text:span><text:span text:style-name="T1090">語</text:span></text:p>
      <text:p text:style-name="P1091"><text:span text:style-name="T1092"><text:s text:c="10"/></text:span><text:span text:style-name="T1093">比賽，謹此聲明。</text:span></text:p>
      <text:p text:style-name="P1094"><text:s text:c="2"/>此致<text:s/>臺北市政府教育局</text:p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>競賽員：＿＿＿＿＿＿＿＿簽章</text:p>
      <text:p text:style-name="P1105"/>
      <text:p text:style-name="P1106"><text:span text:style-name="T1107">中　華　民　國　</text:span><text:span text:style-name="T1108">112</text:span><text:span text:style-name="T1109">　年　　　　月　　　　日</text:span></text:p>
      <text:p text:style-name="P1110"/>
      <text:p text:style-name="P1111"><text:span text:style-name="T1112">備註：競賽員如不參加全國賽者，最遲於</text:span><text:span text:style-name="T1113">112</text:span><text:span text:style-name="T1114">年</text:span><text:span text:style-name="T1115">10</text:span><text:span text:style-name="T1116">月</text:span><text:span text:style-name="T1117">4</text:span><text:span text:style-name="T1118">日（星期三）前繳交本聲明書予臺北市立圖書館。</text:span></text:p>
      <text:p text:style-name="P1119"><text:span text:style-name="T1120">附件</text:span><text:span text:style-name="T1121">5</text:span></text:p>
      <text:p text:style-name="P1122"><text:span text:style-name="T1123">客語腔調、原住民族語言說明</text:span></text:p>
      <text:p text:style-name="P1124">一、客語腔調計有四縣、海陸、大埔、饒平、詔安、南四縣等6種。</text:p>
      <text:p text:style-name="P1125">二、原住民16族42語言別名稱表如下：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民族別代碼</text:p>
          </table:table-cell>
          <table:table-cell table:style-name="TableCell1134">
            <text:p text:style-name="P1135">民族別</text:p>
          </table:table-cell>
          <table:table-cell table:style-name="TableCell1136">
            <text:p text:style-name="P1137">語言別</text:p>
          </table:table-cell>
          <table:table-cell table:style-name="TableCell1138">
            <text:p text:style-name="P1139">語種<text:line-break/>序號</text:p>
          </table:table-cell>
        </table:table-row>
        <table:table-row table:style-name="TableRow1140">
          <table:table-cell table:style-name="TableCell1141" table:number-rows-spanned="5">
            <text:p text:style-name="P1142">1</text:p>
          </table:table-cell>
          <table:table-cell table:style-name="TableCell1143" table:number-rows-spanned="5">
            <text:p text:style-name="P1144">阿美族<text:line-break/>(Amis)</text:p>
          </table:table-cell>
          <table:table-cell table:style-name="TableCell1145">
            <text:p text:style-name="P1146">南勢阿美語（原稱：北部阿美語）</text:p>
          </table:table-cell>
          <table:table-cell table:style-name="TableCell1147" table:number-rows-spanned="5">
            <text:p text:style-name="P1148">1</text:p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秀姑巒阿美語（原稱：中部阿美語)</text:p>
          </table:table-cell>
          <table:covered-table-cell>
            <text:p text:style-name="P1154"/>
          </table:covered-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海岸阿美語</text:p>
          </table:table-cell>
          <table:covered-table-cell>
            <text:p text:style-name="P1160"/>
          </table:covered-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馬蘭阿美語</text:p>
          </table:table-cell>
          <table:covered-table-cell>
            <text:p text:style-name="P1166"/>
          </table:covered-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恆春阿美語</text:p>
          </table:table-cell>
          <table:covered-table-cell>
            <text:p text:style-name="P1172"/>
          </table:covered-table-cell>
        </table:table-row>
        <table:table-row table:style-name="TableRow1173">
          <table:table-cell table:style-name="TableCell1174" table:number-rows-spanned="6">
            <text:p text:style-name="P1175">2</text:p>
          </table:table-cell>
          <table:table-cell table:style-name="TableCell1176" table:number-rows-spanned="6">
            <text:p text:style-name="P1177">泰雅族<text:line-break/>(Tayal)</text:p>
          </table:table-cell>
          <table:table-cell table:style-name="TableCell1178">
            <text:p text:style-name="P1179">賽考利克泰雅語</text:p>
          </table:table-cell>
          <table:table-cell table:style-name="TableCell1180" table:number-rows-spanned="4">
            <text:p text:style-name="P1181">2</text:p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澤敖利泰雅語</text:p>
          </table: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四季泰雅語</text:p>
          </table:table-cell>
          <table:covered-table-cell>
            <text:p text:style-name="P1193"/>
          </table:covered-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>宜蘭澤敖利泰雅語</text:p>
          </table:table-cell>
          <table:covered-table-cell>
            <text:p text:style-name="P1199"/>
          </table:covered-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汶水泰雅語</text:p>
          </table:table-cell>
          <table:table-cell table:style-name="TableCell1205">
            <text:p text:style-name="P1206">3</text:p>
          </table: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萬大泰雅語</text:p>
          </table:table-cell>
          <table:table-cell table:style-name="TableCell1212">
            <text:p text:style-name="P1213">4</text:p>
          </table:table-cell>
        </table:table-row>
        <table:table-row table:style-name="TableRow1214">
          <table:table-cell table:style-name="TableCell1215" table:number-rows-spanned="4">
            <text:p text:style-name="P1216">3</text:p>
          </table:table-cell>
          <table:table-cell table:style-name="TableCell1217" table:number-rows-spanned="4">
            <text:p text:style-name="P1218">排灣族<text:line-break/>(Paiwan)</text:p>
          </table:table-cell>
          <table:table-cell table:style-name="TableCell1219">
            <text:p text:style-name="P1220">北排灣語</text:p>
          </table:table-cell>
          <table:table-cell table:style-name="TableCell1221" table:number-rows-spanned="4">
            <text:p text:style-name="P1222">5</text:p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>中排灣語</text:p>
          </table:table-cell>
          <table:covered-table-cell>
            <text:p text:style-name="P1228"/>
          </table:covered-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>南排灣語</text:p>
          </table:table-cell>
          <table:covered-table-cell>
            <text:p text:style-name="P1234"/>
          </table:covered-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東排灣語</text:p>
          </table:table-cell>
          <table:covered-table-cell>
            <text:p text:style-name="P1240"/>
          </table:covered-table-cell>
        </table:table-row>
        <table:table-row table:style-name="TableRow1241">
          <table:table-cell table:style-name="TableCell1242" table:number-rows-spanned="5">
            <text:p text:style-name="P1243">4</text:p>
          </table:table-cell>
          <table:table-cell table:style-name="TableCell1244" table:number-rows-spanned="5">
            <text:p text:style-name="P1245">布農族<text:line-break/>(Bunun)</text:p>
          </table:table-cell>
          <table:table-cell table:style-name="TableCell1246">
            <text:p text:style-name="P1247">卓群布農語</text:p>
          </table:table-cell>
          <table:table-cell table:style-name="TableCell1248" table:number-rows-spanned="5">
            <text:p text:style-name="P1249">6</text:p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卡群布農語</text:p>
          </table:table-cell>
          <table:covered-table-cell>
            <text:p text:style-name="P1255"/>
          </table:covered-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>丹群布農語</text:p>
          </table:table-cell>
          <table:covered-table-cell>
            <text:p text:style-name="P1261"/>
          </table:covered-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巒群布農語</text:p>
          </table:table-cell>
          <table:covered-table-cell>
            <text:p text:style-name="P1267"/>
          </table:covered-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郡群布農語</text:p>
          </table:table-cell>
          <table:covered-table-cell>
            <text:p text:style-name="P1273"/>
          </table:covered-table-cell>
        </table:table-row>
        <table:table-row table:style-name="TableRow1274">
          <table:table-cell table:style-name="TableCell1275" table:number-rows-spanned="4">
            <text:p text:style-name="P1276">5</text:p>
          </table:table-cell>
          <table:table-cell table:style-name="TableCell1277" table:number-rows-spanned="4">
            <text:p text:style-name="P1278">卑南族<text:line-break/>(Pinuyumayan)</text:p>
          </table:table-cell>
          <table:table-cell table:style-name="TableCell1279">
            <text:p text:style-name="P1280">南王卑南語</text:p>
          </table:table-cell>
          <table:table-cell table:style-name="TableCell1281" table:number-rows-spanned="4">
            <text:p text:style-name="P1282">7</text:p>
          </table: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西群卑南語（原稱：初鹿卑南語)</text:p>
          </table:table-cell>
          <table:covered-table-cell>
            <text:p text:style-name="P1288"/>
          </table:covered-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知本卑南語</text:p>
          </table:table-cell>
          <table:covered-table-cell>
            <text:p text:style-name="P1294"/>
          </table:covered-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>建和卑南語</text:p>
          </table:table-cell>
          <table:covered-table-cell>
            <text:p text:style-name="P1300"/>
          </table:covered-table-cell>
        </table:table-row>
      </table:table>
      <text:p text:style-name="P1301">　（續下頁）</text:p>
      <text:p text:style-name="P1302"/>
      <text:p text:style-name="P1303"/>
      <text:p text:style-name="P1304"><text:s text:c="2"/></text:p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民族別代碼</text:p>
          </table:table-cell>
          <table:table-cell table:style-name="TableCell1313">
            <text:p text:style-name="P1314">民族別</text:p>
          </table:table-cell>
          <table:table-cell table:style-name="TableCell1315">
            <text:p text:style-name="P1316">語言別</text:p>
          </table:table-cell>
          <table:table-cell table:style-name="TableCell1317">
            <text:p text:style-name="P1318">語種<text:line-break/>序號</text:p>
          </table:table-cell>
        </table:table-row>
        <table:table-row table:style-name="TableRow1319">
          <table:table-cell table:style-name="TableCell1320" table:number-rows-spanned="6">
            <text:p text:style-name="P1321">6</text:p>
          </table:table-cell>
          <table:table-cell table:style-name="TableCell1322" table:number-rows-spanned="6">
            <text:p text:style-name="P1323">魯凱族<text:line-break/>(Rukai)</text:p>
          </table:table-cell>
          <table:table-cell table:style-name="TableCell1324">
            <text:p text:style-name="P1325">霧臺魯凱語</text:p>
          </table:table-cell>
          <table:table-cell table:style-name="TableCell1326" table:number-rows-spanned="3">
            <text:p text:style-name="P1327">8</text:p>
          </table: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>大武魯凱語</text:p>
          </table:table-cell>
          <table:covered-table-cell>
            <text:p text:style-name="P1333"/>
          </table:covered-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東魯凱語</text:p>
          </table:table-cell>
          <table:covered-table-cell>
            <text:p text:style-name="P1339"/>
          </table:covered-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多納魯凱語</text:p>
          </table:table-cell>
          <table:table-cell table:style-name="TableCell1345">
            <text:p text:style-name="P1346">9</text:p>
          </table: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>茂林魯凱語</text:p>
          </table:table-cell>
          <table:table-cell table:style-name="TableCell1352">
            <text:p text:style-name="P1353">10</text:p>
          </table: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P1358">萬山魯凱語</text:p>
          </table:table-cell>
          <table:table-cell table:style-name="TableCell1359">
            <text:p text:style-name="P1360">11</text:p>
          </table:table-cell>
        </table:table-row>
        <table:table-row table:style-name="TableRow1361">
          <table:table-cell table:style-name="TableCell1362">
            <text:p text:style-name="P1363">7</text:p>
          </table:table-cell>
          <table:table-cell table:style-name="TableCell1364">
            <text:p text:style-name="P1365">鄒族<text:line-break/>(Cou)</text:p>
          </table:table-cell>
          <table:table-cell table:style-name="TableCell1366">
            <text:p text:style-name="P1367"><text:span text:style-name="T1368">鄒語</text:span><text:span text:style-name="T1369">（原稱阿里山鄒語）</text:span></text:p>
          </table:table-cell>
          <table:table-cell table:style-name="TableCell1370">
            <text:p text:style-name="P1371">12</text:p>
          </table:table-cell>
        </table:table-row>
        <table:table-row table:style-name="TableRow1372">
          <table:table-cell table:style-name="TableCell1373">
            <text:p text:style-name="P1374">8</text:p>
          </table:table-cell>
          <table:table-cell table:style-name="TableCell1375">
            <text:p text:style-name="P1376">賽夏族<text:line-break/>(SaySiyat)</text:p>
          </table:table-cell>
          <table:table-cell table:style-name="TableCell1377">
            <text:p text:style-name="P1378"><text:span text:style-name="T1379">賽夏語</text:span></text:p>
          </table:table-cell>
          <table:table-cell table:style-name="TableCell1380">
            <text:p text:style-name="P1381">13</text:p>
          </table:table-cell>
        </table:table-row>
        <table:table-row table:style-name="TableRow1382">
          <table:table-cell table:style-name="TableCell1383">
            <text:p text:style-name="P1384">9</text:p>
          </table:table-cell>
          <table:table-cell table:style-name="TableCell1385">
            <text:p text:style-name="P1386">雅美族<text:line-break/>(Yami)</text:p>
          </table:table-cell>
          <table:table-cell table:style-name="TableCell1387">
            <text:p text:style-name="P1388"><text:span text:style-name="T1389">雅美語</text:span></text:p>
          </table:table-cell>
          <table:table-cell table:style-name="TableCell1390">
            <text:p text:style-name="P1391">14</text:p>
          </table:table-cell>
        </table:table-row>
        <table:table-row table:style-name="TableRow1392">
          <table:table-cell table:style-name="TableCell1393">
            <text:p text:style-name="P1394">10</text:p>
          </table:table-cell>
          <table:table-cell table:style-name="TableCell1395">
            <text:p text:style-name="P1396">邵族<text:line-break/>(Thao)</text:p>
          </table:table-cell>
          <table:table-cell table:style-name="TableCell1397">
            <text:p text:style-name="P1398"><text:span text:style-name="T1399">邵語</text:span></text:p>
          </table:table-cell>
          <table:table-cell table:style-name="TableCell1400">
            <text:p text:style-name="P1401">15</text:p>
          </table:table-cell>
        </table:table-row>
        <table:table-row table:style-name="TableRow1402">
          <table:table-cell table:style-name="TableCell1403">
            <text:p text:style-name="P1404">11</text:p>
          </table:table-cell>
          <table:table-cell table:style-name="TableCell1405">
            <text:p text:style-name="P1406">噶瑪蘭族<text:line-break/>(Kebalan)</text:p>
          </table:table-cell>
          <table:table-cell table:style-name="TableCell1407">
            <text:p text:style-name="P1408"><text:span text:style-name="T1409">噶瑪蘭語</text:span></text:p>
          </table:table-cell>
          <table:table-cell table:style-name="TableCell1410">
            <text:p text:style-name="P1411">16</text:p>
          </table:table-cell>
        </table:table-row>
        <table:table-row table:style-name="TableRow1412">
          <table:table-cell table:style-name="TableCell1413">
            <text:p text:style-name="P1414">12</text:p>
          </table:table-cell>
          <table:table-cell table:style-name="TableCell1415">
            <text:p text:style-name="P1416">太魯閣族<text:line-break/>(Truku)</text:p>
          </table:table-cell>
          <table:table-cell table:style-name="TableCell1417">
            <text:p text:style-name="P1418"><text:span text:style-name="T1419">太魯閣語</text:span></text:p>
          </table:table-cell>
          <table:table-cell table:style-name="TableCell1420">
            <text:p text:style-name="P1421">17</text:p>
          </table:table-cell>
        </table:table-row>
        <table:table-row table:style-name="TableRow1422">
          <table:table-cell table:style-name="TableCell1423">
            <text:p text:style-name="P1424">13</text:p>
          </table:table-cell>
          <table:table-cell table:style-name="TableCell1425">
            <text:p text:style-name="P1426">撒奇萊雅族<text:line-break/>(Sakizaya)</text:p>
          </table:table-cell>
          <table:table-cell table:style-name="TableCell1427">
            <text:p text:style-name="P1428"><text:span text:style-name="T1429">撒奇萊雅語</text:span></text:p>
          </table:table-cell>
          <table:table-cell table:style-name="TableCell1430">
            <text:p text:style-name="P1431">18</text:p>
          </table:table-cell>
        </table:table-row>
        <table:table-row table:style-name="TableRow1432">
          <table:table-cell table:style-name="TableCell1433" table:number-rows-spanned="3">
            <text:p text:style-name="P1434">14</text:p>
          </table:table-cell>
          <table:table-cell table:style-name="TableCell1435" table:number-rows-spanned="3">
            <text:p text:style-name="P1436">賽德克族<text:line-break/>(Seediq/Seejiq/Sediq)</text:p>
          </table:table-cell>
          <table:table-cell table:style-name="TableCell1437">
            <text:p text:style-name="P1438"><text:span text:style-name="T1439">都達賽德</text:span><text:span text:style-name="T1440">克</text:span><text:span text:style-name="T1441">語（原稱：都達語）</text:span></text:p>
          </table:table-cell>
          <table:table-cell table:style-name="TableCell1442" table:number-rows-spanned="3">
            <text:p text:style-name="P1443">19</text:p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><text:span text:style-name="T1449">德固達雅賽德</text:span><text:span text:style-name="T1450">克</text:span><text:span text:style-name="T1451">語（原稱：</text:span><text:span text:style-name="T1452">德固達雅語</text:span><text:span text:style-name="T1453">）</text:span></text:p>
          </table: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<text:span text:style-name="T1460">德鹿谷賽德</text:span><text:span text:style-name="T1461">克</text:span><text:span text:style-name="T1462">語（原稱：德路固語）</text:span></text:p>
          </table:table-cell>
          <table:covered-table-cell>
            <text:p text:style-name="P1463"/>
          </table:covered-table-cell>
        </table:table-row>
        <table:table-row table:style-name="TableRow1464">
          <table:table-cell table:style-name="TableCell1465">
            <text:p text:style-name="P1466">15</text:p>
          </table:table-cell>
          <table:table-cell table:style-name="TableCell1467">
            <text:p text:style-name="P1468">拉阿魯哇族<text:line-break/>(Hla'alua)</text:p>
          </table:table-cell>
          <table:table-cell table:style-name="TableCell1469">
            <text:p text:style-name="P1470">拉阿魯哇語</text:p>
          </table:table-cell>
          <table:table-cell table:style-name="TableCell1471">
            <text:p text:style-name="P1472">20</text:p>
          </table:table-cell>
        </table:table-row>
        <table:table-row table:style-name="TableRow1473">
          <table:table-cell table:style-name="TableCell1474">
            <text:p text:style-name="P1475">16</text:p>
          </table:table-cell>
          <table:table-cell table:style-name="TableCell1476">
            <text:p text:style-name="P1477">卡那卡那富族<text:line-break/>(Kanakanavu)</text:p>
          </table:table-cell>
          <table:table-cell table:style-name="TableCell1478">
            <text:p text:style-name="P1479">卡那卡那富語</text:p>
          </table:table-cell>
          <table:table-cell table:style-name="TableCell1480">
            <text:p text:style-name="P1481">21</text:p>
          </table:table-cell>
        </table:table-row>
      </table:table>
      <text:p text:style-name="P1482">　※說明：語言別以虛線表示者併為一組，以實線表示者另立一組比賽。</text:p>
      <text:p text:style-name="P1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聘請專家評審</dc:title>
    <meta:initial-creator>PC123</meta:initial-creator>
    <dc:creator>110ASUS-C215-1--李映綺</dc:creator>
    <meta:creation-date>2023-05-29T02:52:00Z</meta:creation-date>
    <dc:date>2023-05-29T02:52:00Z</dc:date>
    <meta:print-date>2023-05-22T02:43:00Z</meta:print-date>
    <meta:template xlink:href="Normal" xlink:type="simple"/>
    <meta:editing-cycles>2</meta:editing-cycles>
    <meta:editing-duration>PT60S</meta:editing-duration>
    <meta:document-statistic meta:page-count="19" meta:paragraph-count="25" meta:word-count="1882" meta:character-count="12588" meta:row-count="89" meta:non-whitespace-character-count="10731"/>
  </office:meta>
</office:document-meta>
</file>