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indent="0.364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indent="0.3645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text-indent="0.3645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indent="0.3645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margin-left="0.3548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left="0.35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fo:margin-left="0.3548in">
        <style:tab-stops/>
      </style:paragraph-properties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6888in" fo:text-indent="-0.334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margin-left="0.6888in" fo:text-indent="-0.334in">
        <style:tab-stops/>
      </style:paragraph-properties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margin-left="0.3548in">
        <style:tab-stops/>
      </style:paragraph-properties>
      <style:text-properties style:font-name-asian="標楷體" fo:font-size="13pt" style:font-size-asian="13pt" style:font-size-complex="13pt"/>
    </style:style>
    <style:style style:name="P74" style:parent-style-name="內文" style:family="paragraph"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margin-left="0.3305in" fo:text-indent="-0.3305in">
        <style:tab-stops/>
      </style:paragraph-properties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left="1.0743in" fo:text-indent="-1.0743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margin-left="1.2638in" fo:text-indent="-1.2638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margin-left="0.3305in" fo:text-indent="-0.3305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margin-left="0.3305in" fo:text-indent="-0.3305in">
        <style:tab-stops/>
      </style:paragraph-properties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margin-left="1.2784in" fo:text-indent="-1.2784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margin-left="1.2784in" fo:text-indent="-1.2784in">
        <style:tab-stops/>
      </style:paragraph-properties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margin-left="0.3305in" fo:text-indent="-0.33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margin-left="0.3305in" fo:text-indent="-0.3305in">
        <style:tab-stops/>
      </style:paragraph-properties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P185" style:parent-style-name="內文" style:family="paragraph">
      <style:paragraph-properties fo:margin-left="1.4354in" fo:text-indent="-1.4354in">
        <style:tab-stops/>
      </style:paragraph-properties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margin-left="0.3305in" fo:text-indent="-0.3305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margin-left="0.3305in" fo:text-indent="-0.3305in">
        <style:tab-stops/>
      </style:paragraph-properties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margin-left="0.3305in" fo:text-indent="-0.3305in">
        <style:tab-stops/>
      </style:paragraph-properties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margin-left="0.3305in" fo:text-indent="-0.3305in">
        <style:tab-stops/>
      </style:paragraph-properties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margin-left="0.3305in" fo:text-indent="-0.3305in">
        <style:tab-stops/>
      </style:paragraph-properties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margin-left="0.3305in" fo:text-indent="-0.3305in">
        <style:tab-stops/>
      </style:paragraph-properties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margin-left="0.7312in" fo:text-indent="-0.7312in">
        <style:tab-stops/>
      </style:paragraph-properties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margin-left="0.3305in" fo:text-indent="-0.3305in">
        <style:tab-stops/>
      </style:paragraph-properties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margin-left="0.3305in" fo:text-indent="-0.3305in">
        <style:tab-stops/>
      </style:paragraph-properties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margin-left="0.3305in" fo:text-indent="-0.3305in">
        <style:tab-stops/>
      </style:paragraph-properties>
      <style:text-properties style:font-name-asian="標楷體" fo:font-size="13pt" style:font-size-asian="13pt" style:font-size-complex="13pt"/>
    </style:style>
    <style:style style:name="P285" style:parent-style-name="內文" style:family="paragraph">
      <style:paragraph-properties fo:margin-left="0.3305in" fo:text-indent="-0.3305in">
        <style:tab-stops/>
      </style:paragraph-properties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P291" style:parent-style-name="內文" style:family="paragraph">
      <style:paragraph-properties fo:margin-left="0.3305in" fo:text-indent="-0.3305in">
        <style:tab-stops/>
      </style:paragraph-properties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margin-left="0.3048in" fo:text-indent="-0.3048in">
        <style:tab-stops/>
      </style:paragraph-properties>
      <style:text-properties style:font-name-asian="標楷體"/>
    </style:style>
    <style:style style:name="TableColumn294" style:family="table-column">
      <style:table-column-properties style:column-width="1.2798in"/>
    </style:style>
    <style:style style:name="TableColumn295" style:family="table-column">
      <style:table-column-properties style:column-width="5.4881in"/>
    </style:style>
    <style:style style:name="Table293" style:family="table">
      <style:table-properties style:width="6.768in" fo:margin-left="0.075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size="16pt" style:font-size-asian="16pt" style:font-size-complex="16pt"/>
    </style:style>
    <style:style style:name="P317" style:parent-style-name="內文" style:family="paragraph">
      <style:text-properties style:font-name-asian="標楷體" fo:font-size="16pt" style:font-size-asian="16pt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 fo:font-size="16pt" style:font-size-asian="16pt" style:font-size-complex="16pt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fo:font-size="16pt" style:font-size-asian="16pt" style:font-size-complex="16pt"/>
    </style:style>
    <style:style style:name="P335" style:parent-style-name="內文" style:family="paragraph">
      <style:text-properties style:font-name-asian="標楷體" fo:font-size="16pt" style:font-size-asian="16pt" style:font-size-complex="16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font-size="16pt" style:font-size-asian="16pt" style:font-size-complex="16pt"/>
    </style:style>
    <style:style style:name="P342" style:parent-style-name="內文" style:family="paragraph">
      <style:text-properties style:font-name-asian="標楷體" fo:font-size="16pt" style:font-size-asian="16pt" style:font-size-complex="16pt"/>
    </style:style>
    <style:style style:name="P343" style:parent-style-name="內文" style:family="paragraph">
      <style:text-properties style:font-name-asian="標楷體" fo:font-size="16pt" style:font-size-asian="16pt" style:font-size-complex="16pt"/>
    </style:style>
    <style:style style:name="P344" style:parent-style-name="內文" style:family="paragraph">
      <style:text-properties style:font-name-asian="標楷體" fo:font-size="16pt" style:font-size-asian="16pt" style:font-size-complex="16pt"/>
    </style:style>
    <style:style style:name="P345" style:parent-style-name="內文" style:family="paragraph">
      <style:text-properties style:font-name-asian="標楷體" fo:font-size="16pt" style:font-size-asian="16pt" style:font-size-complex="16pt"/>
    </style:style>
    <style:style style:name="P346" style:parent-style-name="內文" style:family="paragraph">
      <style:text-properties style:font-name-asian="標楷體" fo:font-size="16pt" style:font-size-asian="16pt" style:font-size-complex="16pt"/>
    </style:style>
    <style:style style:name="P347" style:parent-style-name="內文" style:family="paragraph">
      <style:text-properties style:font-name-asian="標楷體" fo:font-size="16pt" style:font-size-asian="16pt" style:font-size-complex="16pt"/>
    </style:style>
    <style:style style:name="P348" style:parent-style-name="內文" style:family="paragraph">
      <style:text-properties style:font-name-asian="標楷體" fo:font-size="16pt" style:font-size-asian="16pt" style:font-size-complex="16pt"/>
    </style:style>
    <style:style style:name="P349" style:parent-style-name="內文" style:family="paragraph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P364" style:parent-style-name="內文" style:family="paragraph">
      <style:text-properties style:font-name="標楷體" style:font-name-asian="標楷體" fo:font-size="14pt" style:font-size-asian="14pt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fo:margin-left="0.8027in" fo:text-indent="-0.8027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margin-left="0.6881in" fo:text-indent="-0.6881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margin-left="0.8027in" fo:text-indent="-0.8027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北市雙園國民小</text:span><text:span text:style-name="T3">學</text:span><text:span text:style-name="T4">1</text:span><text:span text:style-name="T5">1</text:span><text:span text:style-name="T6">2</text:span><text:span text:style-name="T7">年度</text:span><text:span text:style-name="T8">防制學生藥物濫用</text:span></text:p>
      <text:p text:style-name="P9"><text:span text:style-name="T10">｢</text:span><text:span text:style-name="T11">反毒</text:span><text:span text:style-name="T12">創意</text:span><text:span text:style-name="T13">繪</text:span><text:span text:style-name="T14">畫</text:span><text:span text:style-name="T15">、漫畫</text:span><text:span text:style-name="T16">、</text:span><text:span text:style-name="T17">海報</text:span><text:span text:style-name="T18">、標語</text:span><text:span text:style-name="T19">｣</text:span><text:span text:style-name="T20">比賽</text:span><text:span text:style-name="T21">實施計畫</text:span></text:p>
      <text:p text:style-name="內文"><text:span text:style-name="T22">壹</text:span><text:span text:style-name="T23">、依據：</text:span></text:p>
      <text:p text:style-name="P24"><text:span text:style-name="T25">一、</text:span><text:span text:style-name="T26">本校</text:span><text:span text:style-name="T27">「</text:span><text:span text:style-name="T28">防制學生藥物濫用</text:span><text:span text:style-name="T29">實施</text:span><text:span text:style-name="T30">計畫」辦理。</text:span></text:p>
      <text:p text:style-name="P31">二、本校友善校園週計畫辦理。</text:p>
      <text:p text:style-name="P32">三、本校推動拒毒健康校園計畫辦理。</text:p>
      <text:p text:style-name="P33"><text:span text:style-name="T34">四、本校健康促進學校推動計畫辦理。</text:span></text:p>
      <text:p text:style-name="內文"><text:span text:style-name="T35">貳、</text:span><text:span text:style-name="T36">活動</text:span><text:span text:style-name="T37">目的：</text:span></text:p>
      <text:p text:style-name="P38"><text:span text:style-name="T39">一、</text:span><text:span text:style-name="T40">建構校園防制</text:span><text:span text:style-name="T41">學生藥物濫用</text:span><text:span text:style-name="T42">安全網，使</text:span><text:span text:style-name="T43">雙園</text:span><text:span text:style-name="T44">成為無</text:span><text:span text:style-name="T45">毒</text:span><text:span text:style-name="T46">且有益</text:span><text:span text:style-name="T47">身心</text:span><text:span text:style-name="T48">的學習環境</text:span><text:span text:style-name="T49">。</text:span></text:p>
      <text:p text:style-name="P50"><text:span text:style-name="T51">二、</text:span><text:span text:style-name="T52">加強學生對促進健康</text:span><text:span text:style-name="T53"><text:s text:c="2"/></text:span><text:span text:style-name="T54">正確促進健康觀念</text:span><text:span text:style-name="T55">。</text:span></text:p>
      <text:p text:style-name="P56">三、提升學生思考判斷能力。</text:p>
      <text:p text:style-name="P57"><text:span text:style-name="T58">四、</text:span><text:span text:style-name="T59">藉由學生</text:span><text:span text:style-name="T60">反毒創意</text:span><text:span text:style-name="T61">競賽，</text:span><text:span text:style-name="T62">讓</text:span><text:span text:style-name="T63">學生結合所學優勢，發想</text:span><text:span text:style-name="T64">帶領大家一同拒絕毒品</text:span><text:span text:style-name="T65">，</text:span><text:span text:style-name="T66">讓雙園</text:span><text:span text:style-name="T67">師生</text:span><text:span text:style-name="T68">成為反毒工作</text:span><text:span text:style-name="T69">的</text:span><text:span text:style-name="T70">領導者</text:span><text:span text:style-name="T71">。</text:span></text:p>
      <text:p text:style-name="P72">五、集結反毒工作相關資源，強化反毒信心、傳遞毒品防制觀念，喚起每位民眾對反毒工作的認同與參與，</text:p>
      <text:p text:style-name="P73">六、鼓勵更多社會資源與力量，投入反毒工作之行列。</text:p>
      <text:p text:style-name="P74">參、參加對象：本校學生均可自由報名參加。</text:p>
      <text:p text:style-name="P75"><text:span text:style-name="T76">肆</text:span><text:span text:style-name="T77">、</text:span><text:span text:style-name="T78">比賽方式：</text:span></text:p>
      <text:p text:style-name="P79"><text:span text:style-name="T80"><text:s text:c="2"/></text:span><text:span text:style-name="T81">一、內容：以</text:span><text:span text:style-name="T82">｢毒品</text:span><text:span text:style-name="T83">危害</text:span><text:span text:style-name="T84">暨</text:span><text:span text:style-name="T85">藥物濫用防制教育</text:span><text:span text:style-name="T86">｣</text:span><text:span text:style-name="T87">為</text:span><text:span text:style-name="T88">相</text:span><text:span text:style-name="T89">關</text:span><text:span text:style-name="T90">主</text:span><text:span text:style-name="T91">題</text:span><text:span text:style-name="T92">，創意作品形式不拘，可以繪畫、漫畫、海報或是標語等形式表現</text:span><text:span text:style-name="T93">。</text:span></text:p>
      <text:p text:style-name="P94"><text:span text:style-name="T95"><text:s text:c="2"/></text:span><text:span text:style-name="T96">二、規格：</text:span><text:span text:style-name="T97">以</text:span><text:span text:style-name="T98">4</text:span><text:span text:style-name="T99">開圖畫紙為主，低年級、幼兒園可以</text:span><text:span text:style-name="T100">8</text:span><text:span text:style-name="T101">開圖畫紙進行創作</text:span><text:span text:style-name="T102">。</text:span></text:p>
      <text:p text:style-name="P103"><text:span text:style-name="T104">伍</text:span><text:span text:style-name="T105">、</text:span><text:span text:style-name="T106">評審委員：</text:span><text:span text:style-name="T107">遴聘</text:span><text:span text:style-name="T108">校內</text:span><text:span text:style-name="T109">專業老師擔任</text:span><text:span text:style-name="T110">。</text:span></text:p>
      <text:p text:style-name="P111"><text:span text:style-name="T112">陸</text:span><text:span text:style-name="T113">、</text:span><text:span text:style-name="T114">評分標準：主題</text:span><text:span text:style-name="T115">精神適切性</text:span><text:span text:style-name="T116">、色彩運用、創意效果及原創性、構圖技巧、應用可行性及其他各佔</text:span><text:span text:style-name="T117">20</text:span><text:span text:style-name="T118">％。</text:span></text:p>
      <text:p text:style-name="P119"><text:span text:style-name="T120">柒</text:span><text:span text:style-name="T121">、</text:span><text:span text:style-name="T122">繳件期限：</text:span><text:span text:style-name="T123">1</text:span><text:span text:style-name="T124">1</text:span><text:span text:style-name="T125">2</text:span><text:span text:style-name="T126">年</text:span><text:span text:style-name="T127">3</text:span><text:span text:style-name="T128">月</text:span><text:span text:style-name="T129">3</text:span><text:span text:style-name="T130">1</text:span><text:span text:style-name="T131">日（星期</text:span><text:span text:style-name="T132">五</text:span><text:span text:style-name="T133">）</text:span><text:span text:style-name="T134">下</text:span><text:span text:style-name="T135">午</text:span><text:span text:style-name="T136">5</text:span><text:span text:style-name="T137">時</text:span><text:span text:style-name="T138">停止收件</text:span><text:span text:style-name="T139">。</text:span><text:span text:style-name="T140">作品請交至學務處。</text:span></text:p>
      <text:p text:style-name="P141"><text:span text:style-name="T142">捌</text:span><text:span text:style-name="T143">、</text:span><text:span text:style-name="T144">比賽結果：</text:span><text:span text:style-name="T145">1</text:span><text:span text:style-name="T146">1</text:span><text:span text:style-name="T147">2</text:span><text:span text:style-name="T148">年</text:span><text:span text:style-name="T149">4</text:span><text:span text:style-name="T150">月</text:span><text:span text:style-name="T151">中旬</text:span><text:span text:style-name="T152">前</text:span><text:span text:style-name="T153">於學校網頁公</text:span><text:span text:style-name="T154">告優勝</text:span><text:span text:style-name="T155">名</text:span><text:span text:style-name="T156">單</text:span><text:span text:style-name="T157">，</text:span><text:span text:style-name="T158">並於兒童朝會進行頒</text:span><text:span text:style-name="T159">獎</text:span><text:span text:style-name="T160">。</text:span></text:p>
      <text:p text:style-name="P161"><text:span text:style-name="T162">玖</text:span><text:span text:style-name="T163">、</text:span><text:span text:style-name="T164">獎勵：</text:span><text:span text:style-name="T165">以各類別各自進行評比，未達標準得以從缺</text:span></text:p>
      <text:p text:style-name="P166"><text:span text:style-name="T167"><text:s text:c="2"/></text:span><text:span text:style-name="T168"><text:s text:c="2"/></text:span><text:span text:style-name="T169">一、第一名</text:span><text:span text:style-name="T170">：</text:span><text:span text:style-name="T171">各年級</text:span><text:span text:style-name="T172">錄取</text:span><text:span text:style-name="T173">1</text:span><text:span text:style-name="T174">名可獲</text:span><text:span text:style-name="T175">禮卷或</text:span><text:span text:style-name="T176">全家</text:span><text:span text:style-name="T177">商品</text:span><text:span text:style-name="T178">卡</text:span><text:span text:style-name="T179">3</text:span><text:span text:style-name="T180">00</text:span><text:span text:style-name="T181">元</text:span><text:span text:style-name="T182">，</text:span><text:span text:style-name="T183">並獲榮譽點數5點</text:span><text:span text:style-name="T184">。</text:span></text:p>
      <text:p text:style-name="P185"><text:span text:style-name="T186"><text:s text:c="4"/></text:span><text:span text:style-name="T187">二</text:span><text:span text:style-name="T188">、</text:span><text:span text:style-name="T189">第二名</text:span><text:span text:style-name="T190">：</text:span><text:span text:style-name="T191">各年級</text:span><text:span text:style-name="T192">錄取</text:span><text:span text:style-name="T193">1</text:span><text:span text:style-name="T194">名可獲</text:span><text:span text:style-name="T195">禮卷或</text:span><text:span text:style-name="T196">全家商品卡</text:span><text:span text:style-name="T197">2</text:span><text:span text:style-name="T198">00</text:span><text:span text:style-name="T199">元</text:span><text:span text:style-name="T200">，並</text:span><text:span text:style-name="T201">獲榮譽點數4點</text:span><text:span text:style-name="T202">。</text:span></text:p>
      <text:p text:style-name="P203"><text:span text:style-name="T204"><text:s text:c="4"/></text:span><text:span text:style-name="T205">三</text:span><text:span text:style-name="T206">、</text:span><text:span text:style-name="T207">第三名</text:span><text:span text:style-name="T208">：</text:span><text:span text:style-name="T209">各年級</text:span><text:span text:style-name="T210">錄取</text:span><text:span text:style-name="T211">1</text:span><text:span text:style-name="T212">名可獲</text:span><text:span text:style-name="T213">禮卷或</text:span><text:span text:style-name="T214">全家商品卡</text:span><text:span text:style-name="T215">1</text:span><text:span text:style-name="T216">00</text:span><text:span text:style-name="T217">元，並</text:span><text:span text:style-name="T218">獲榮譽點數3點</text:span><text:span text:style-name="T219">。</text:span></text:p>
      <text:p text:style-name="P220"><text:span text:style-name="T221"><text:s text:c="4"/></text:span><text:span text:style-name="T222">四</text:span><text:span text:style-name="T223">、</text:span><text:span text:style-name="T224">佳作</text:span><text:span text:style-name="T225">：</text:span><text:span text:style-name="T226">各年級</text:span><text:span text:style-name="T227">錄取</text:span><text:span text:style-name="T228">數</text:span><text:span text:style-name="T229">名</text:span><text:span text:style-name="T230">，</text:span><text:span text:style-name="T231">可獲得</text:span><text:span text:style-name="T232">全家商品卡</text:span><text:span text:style-name="T233">5</text:span><text:span text:style-name="T234">0</text:span><text:span text:style-name="T235">元，</text:span><text:span text:style-name="T236">獲榮譽點數2點</text:span><text:span text:style-name="T237">。</text:span></text:p>
      <text:p text:style-name="P238"><text:span text:style-name="T239"><text:s text:c="4"/></text:span><text:span text:style-name="T240">五</text:span><text:span text:style-name="T241">、</text:span><text:span text:style-name="T242">為鼓勵</text:span><text:span text:style-name="T243">同</text:span><text:span text:style-name="T244">學</text:span><text:span text:style-name="T245">踴躍</text:span><text:span text:style-name="T246">參與</text:span><text:span text:style-name="T247">，</text:span><text:span text:style-name="T248">凡於期限內繳交者</text:span><text:span text:style-name="T249">，</text:span><text:span text:style-name="T250">均獲榮譽點數1點</text:span><text:span text:style-name="T251">及摸彩券1張</text:span><text:span text:style-name="T252">。</text:span></text:p>
      <text:p text:style-name="P253"><text:span text:style-name="T254">拾</text:span><text:span text:style-name="T255">、</text:span><text:span text:style-name="T256">經費</text:span><text:span text:style-name="T257">:</text:span><text:span text:style-name="T258">由反毒</text:span><text:span text:style-name="T259">申請支相關經費支應</text:span></text:p>
      <text:p text:style-name="P260"/>
      <text:p text:style-name="P261"><text:span text:style-name="T262">拾壹</text:span><text:span text:style-name="T263">、</text:span><text:span text:style-name="T264">預期效益</text:span><text:span text:style-name="T265">:</text:span></text:p>
      <text:p text:style-name="P266"><text:span text:style-name="T267"><text:s text:c="4"/></text:span><text:span text:style-name="T268">一</text:span><text:span text:style-name="T269">、</text:span><text:span text:style-name="T270">藉由學生發揮創意構想，透過反毒四格漫畫競賽</text:span><text:span text:style-name="T271">作品的設計及參與，進一步的協助及加深防制學生藥物濫用工作推展</text:span><text:span text:style-name="T272">。</text:span></text:p>
      <text:p text:style-name="P273"><text:span text:style-name="T274"><text:s text:c="4"/></text:span><text:span text:style-name="T275">二</text:span><text:span text:style-name="T276">、</text:span><text:span text:style-name="T277">讓學生體會毒品對社會的危害性並提升自我防護能力</text:span><text:span text:style-name="T278">。</text:span></text:p>
      <text:p text:style-name="P279"><text:span text:style-name="T280"><text:s text:c="4"/></text:span><text:span text:style-name="T281">三</text:span><text:span text:style-name="T282">、</text:span><text:span text:style-name="T283">提升同學對反毒拒毒的認識與認同。</text:span></text:p>
      <text:p text:style-name="P284"/>
      <text:p text:style-name="P285"><text:span text:style-name="T286"><text:s text:c="4"/></text:span><text:span text:style-name="T287">其他：</text:span><text:span text:style-name="T288">本辦法如有未盡事宜，得奉</text:span><text:span text:style-name="T289"><text:s text:c="2"/></text:span><text:span text:style-name="T290">校長核定修訂之。</text:span></text:p>
      <text:p text:style-name="P291"/>
      <text:soft-page-break/>
      <text:p text:style-name="P292">附件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<text:span text:style-name="T299">臺北市雙園國民小</text:span><text:span text:style-name="T300">學</text:span><text:span text:style-name="T301">1</text:span><text:span text:style-name="T302">12</text:span><text:span text:style-name="T303">年度</text:span><text:span text:style-name="T304">防制學生藥物濫用</text:span></text:p>
            <text:p text:style-name="P305"><text:span text:style-name="T306">｢</text:span><text:span text:style-name="T307">反毒創意繪畫、漫畫</text:span><text:span text:style-name="T308">、</text:span><text:span text:style-name="T309">海報、標語</text:span><text:span text:style-name="T310">｣</text:span><text:span text:style-name="T311">比賽報名表</text:span></text:p>
          </table:table-cell>
          <table:covered-table-cell/>
        </table:table-row>
        <table:table-row table:style-name="TableRow312">
          <table:table-cell table:style-name="TableCell313">
            <text:p text:style-name="P314">班級</text:p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姓名</text:p>
          </table:table-cell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座號</text:p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作品主題</text:p>
          </table:table-cell>
          <table:table-cell table:style-name="TableCell333"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>作品說明</text:p>
            <text:p text:style-name="P339">（１００字內為限）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P349"/>
      <text:p text:style-name="內文"><text:span text:style-name="T350">本人同意參賽得獎作品之著作權歸</text:span><text:span text:style-name="T351">雙園國小</text:span><text:span text:style-name="T352">所有</text:span><text:span text:style-name="T353">，</text:span><text:span text:style-name="T354">雙園國小</text:span><text:span text:style-name="T355">以宣導為目的</text:span><text:span text:style-name="T356">，</text:span><text:span text:style-name="T357">不限地區</text:span><text:span text:style-name="T358">、</text:span><text:span text:style-name="T359">形式</text:span><text:span text:style-name="T360">，並可永久使用於非營利相關之一切，不另致酬。</text:span></text:p>
      <text:p text:style-name="P361"/>
      <text:p text:style-name="P362">著作權聲明人:　　　　　　　　　　　（簽名或蓋章）</text:p>
      <text:p text:style-name="P363"/>
      <text:p text:style-name="P364">身分證字號：</text:p>
      <text:p text:style-name="P365"/>
      <text:p text:style-name="P366">　　　　　　　　　　　　　　　　　中華民國　　　年　　　月　　　　日</text:p>
      <text:p text:style-name="P367"/>
      <text:p text:style-name="P368"><text:span text:style-name="T369">備註</text:span><text:span text:style-name="T370">:</text:span><text:span text:style-name="T371"><text:s/></text:span><text:span text:style-name="T372">本表請黏貼於作品背後，</text:span><text:span text:style-name="T373">請</text:span><text:span text:style-name="T374">於1</text:span><text:span text:style-name="T375">1</text:span><text:span text:style-name="T376">2</text:span><text:span text:style-name="T377">年</text:span><text:span text:style-name="T378">3</text:span><text:span text:style-name="T379">月</text:span><text:span text:style-name="T380">3</text:span><text:span text:style-name="T381">1</text:span><text:span text:style-name="T382">日下午5時前送到學務處。</text:span></text:p>
      <text:p text:style-name="P383"><text:span text:style-name="T384"><text:s text:c="4"/></text:span><text:span text:style-name="T385"><text:s/></text:span></text:p>
      <text:p text:style-name="P386"><text:span text:style-name="T387"><text:s text:c="7"/></text:span><text:span text:style-name="T388">報名表可至學務處領取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私立崑山中學98學年度第二學期「菸害防制」海報比賽辦法</dc:title>
    <dc:description/>
    <dc:subject/>
    <meta:initial-creator>thomas</meta:initial-creator>
    <dc:creator>110ASUS-C118-3--張倉凱</dc:creator>
    <meta:creation-date>2023-02-13T07:52:00Z</meta:creation-date>
    <dc:date>2023-02-13T07:52:00Z</dc:date>
    <meta:print-date>2018-07-09T06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