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style:font-size-complex="13pt"/>
    </style:style>
    <style:style style:name="T24" style:parent-style-name="預設段落字型" style:family="text">
      <style:text-properties style:font-name-asian="標楷體" style:font-size-complex="13pt"/>
    </style:style>
    <style:style style:name="P25" style:parent-style-name="內文" style:family="paragraph">
      <style:paragraph-properties fo:text-indent="0.3368in"/>
      <style:text-properties style:font-name-asian="標楷體" style:font-size-complex="13pt"/>
    </style:style>
    <style:style style:name="P26" style:parent-style-name="內文" style:family="paragraph">
      <style:paragraph-properties fo:text-indent="0.3368in"/>
      <style:text-properties style:font-name-asian="標楷體" style:font-size-complex="13pt"/>
    </style:style>
    <style:style style:name="P27" style:parent-style-name="內文" style:family="paragraph">
      <style:paragraph-properties fo:text-indent="0.3368in"/>
      <style:text-properties style:font-name-asian="標楷體" style:font-size-complex="13pt"/>
    </style:style>
    <style:style style:name="P28" style:parent-style-name="內文" style:family="paragraph">
      <style:paragraph-properties fo:text-indent="0.3368in"/>
    </style:style>
    <style:style style:name="T29" style:parent-style-name="預設段落字型" style:family="text">
      <style:text-properties style:font-name-asian="標楷體" style:font-size-complex="13pt"/>
    </style:style>
    <style:style style:name="P30" style:parent-style-name="內文" style:family="paragraph">
      <style:text-properties style:font-name-asian="標楷體" style:font-size-complex="13pt"/>
    </style:style>
    <style:style style:name="P31" style:parent-style-name="內文" style:family="paragraph">
      <style:paragraph-properties fo:margin-left="0.2951in" fo:text-indent="0.3368in">
        <style:tab-stops/>
      </style:paragraph-properties>
      <style:text-properties style:font-name-asian="標楷體" style:font-size-complex="13pt"/>
    </style:style>
    <style:style style:name="P32" style:parent-style-name="內文" style:family="paragraph">
      <style:paragraph-properties fo:margin-left="0.6631in" fo:text-indent="-0.3in">
        <style:tab-stops/>
      </style:paragraph-properties>
      <style:text-properties style:font-name-asian="標楷體" style:font-size-complex="13pt"/>
    </style:style>
    <style:style style:name="P33" style:parent-style-name="內文" style:family="paragraph">
      <style:paragraph-properties fo:text-indent="0.3368in"/>
      <style:text-properties style:font-name-asian="標楷體" style:font-size-complex="13pt"/>
    </style:style>
    <style:style style:name="P34" style:parent-style-name="內文" style:family="paragraph">
      <style:paragraph-properties fo:text-indent="0.3368in"/>
      <style:text-properties style:font-name-asian="標楷體" style:font-size-complex="13pt"/>
    </style:style>
    <style:style style:name="P35" style:parent-style-name="內文" style:family="paragraph">
      <style:paragraph-properties fo:margin-left="0.6631in" fo:text-indent="-0.3in">
        <style:tab-stops/>
      </style:paragraph-properties>
      <style:text-properties style:font-name-asian="標楷體" style:font-size-complex="13pt"/>
    </style:style>
    <style:style style:name="P36" style:parent-style-name="內文" style:family="paragraph">
      <style:paragraph-properties fo:margin-left="0.5736in" fo:text-indent="-0.2083in">
        <style:tab-stops/>
      </style:paragraph-properties>
      <style:text-properties style:font-name-asian="標楷體" style:font-size-complex="13pt"/>
    </style:style>
    <style:style style:name="P37" style:parent-style-name="內文" style:family="paragraph">
      <style:paragraph-properties fo:margin-left="0.5736in" fo:text-indent="-0.2083in">
        <style:tab-stops/>
      </style:paragraph-properties>
      <style:text-properties style:font-name-asian="標楷體" style:font-size-complex="13pt"/>
    </style:style>
    <style:style style:name="P38" style:parent-style-name="內文" style:family="paragraph">
      <style:text-properties style:font-name-asian="標楷體" style:font-size-complex="13pt"/>
    </style:style>
    <style:style style:name="P39" style:parent-style-name="內文" style:family="paragraph">
      <style:paragraph-properties fo:margin-left="0.3048in" fo:text-indent="-0.3048in">
        <style:tab-stops/>
      </style:paragraph-properties>
    </style:style>
    <style:style style:name="T40" style:parent-style-name="預設段落字型" style:family="text">
      <style:text-properties style:font-name-asian="標楷體" style:font-size-complex="13pt"/>
    </style:style>
    <style:style style:name="T41" style:parent-style-name="預設段落字型" style:family="text">
      <style:text-properties style:font-name="標楷體" style:font-name-asian="標楷體" style:font-size-complex="13pt"/>
    </style:style>
    <style:style style:name="T42" style:parent-style-name="預設段落字型" style:family="text">
      <style:text-properties style:font-name-asian="標楷體" style:font-size-complex="13pt"/>
    </style:style>
    <style:style style:name="P43" style:parent-style-name="內文" style:family="paragraph">
      <style:paragraph-properties fo:margin-left="0.9916in" fo:text-indent="-0.9916in">
        <style:tab-stops/>
      </style:paragraph-properties>
    </style:style>
    <style:style style:name="T44" style:parent-style-name="預設段落字型" style:family="text">
      <style:text-properties style:font-name-asian="標楷體" style:font-size-complex="13pt"/>
    </style:style>
    <style:style style:name="T45" style:parent-style-name="預設段落字型" style:family="text">
      <style:text-properties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49" style:parent-style-name="預設段落字型" style:family="text">
      <style:text-properties style:font-name-asian="標楷體" style:font-size-complex="13pt"/>
    </style:style>
    <style:style style:name="T50" style:parent-style-name="預設段落字型" style:family="text">
      <style:text-properties style:font-name-asian="標楷體" style:font-size-complex="13pt"/>
    </style:style>
    <style:style style:name="T51" style:parent-style-name="預設段落字型" style:family="text">
      <style:text-properties style:font-name-asian="標楷體" style:font-size-complex="13pt"/>
    </style:style>
    <style:style style:name="T52" style:parent-style-name="預設段落字型" style:family="text">
      <style:text-properties style:font-name-asian="標楷體" style:font-size-complex="13pt"/>
    </style:style>
    <style:style style:name="T53" style:parent-style-name="預設段落字型" style:family="text">
      <style:text-properties style:font-name-asian="標楷體" style:font-size-complex="13pt"/>
    </style:style>
    <style:style style:name="T54" style:parent-style-name="預設段落字型" style:family="text">
      <style:text-properties style:font-name-asian="標楷體" style:font-size-complex="13pt"/>
    </style:style>
    <style:style style:name="T55" style:parent-style-name="預設段落字型" style:family="text">
      <style:text-properties style:font-name-asian="標楷體" style:font-size-complex="13pt"/>
    </style:style>
    <style:style style:name="T56" style:parent-style-name="預設段落字型" style:family="text">
      <style:text-properties style:font-name-asian="標楷體" style:font-size-complex="13pt"/>
    </style:style>
    <style:style style:name="T57" style:parent-style-name="預設段落字型" style:family="text">
      <style:text-properties style:font-name-asian="標楷體" style:font-size-complex="13pt"/>
    </style:style>
    <style:style style:name="P58" style:parent-style-name="內文" style:family="paragraph">
      <style:paragraph-properties fo:margin-left="1.1666in" fo:text-indent="-1.1666in">
        <style:tab-stops/>
      </style:paragraph-properties>
    </style:style>
    <style:style style:name="T59" style:parent-style-name="預設段落字型" style:family="text">
      <style:text-properties style:font-name-asian="標楷體" style:font-size-complex="13pt"/>
    </style:style>
    <style:style style:name="T60" style:parent-style-name="預設段落字型" style:family="text">
      <style:text-properties style:font-name-asian="標楷體" style:font-size-complex="13pt"/>
    </style:style>
    <style:style style:name="T61" style:parent-style-name="預設段落字型" style:family="text">
      <style:text-properties style:font-name-asian="標楷體" style:font-size-complex="13pt"/>
    </style:style>
    <style:style style:name="T62" style:parent-style-name="預設段落字型" style:family="text">
      <style:text-properties style:font-name-asian="標楷體" style:font-size-complex="13pt"/>
    </style:style>
    <style:style style:name="T63" style:parent-style-name="預設段落字型" style:family="text">
      <style:text-properties style:font-name-asian="標楷體" style:font-size-complex="13pt"/>
    </style:style>
    <style:style style:name="T64" style:parent-style-name="預設段落字型" style:family="text">
      <style:text-properties style:font-name-asian="標楷體" style:font-size-complex="13pt"/>
    </style:style>
    <style:style style:name="T65" style:parent-style-name="預設段落字型" style:family="text">
      <style:text-properties style:font-name-asian="標楷體" style:font-size-complex="13pt"/>
    </style:style>
    <style:style style:name="T66" style:parent-style-name="預設段落字型" style:family="text">
      <style:text-properties style:font-name-asian="標楷體" style:font-size-complex="13pt"/>
    </style:style>
    <style:style style:name="T67" style:parent-style-name="預設段落字型" style:family="text">
      <style:text-properties style:font-name-asian="標楷體" style:font-size-complex="13pt"/>
    </style:style>
    <style:style style:name="P68" style:parent-style-name="內文" style:family="paragraph">
      <style:paragraph-properties fo:margin-left="1.1666in" fo:text-indent="-1.1666in">
        <style:tab-stops/>
      </style:paragraph-properties>
    </style:style>
    <style:style style:name="T69" style:parent-style-name="預設段落字型" style:family="text">
      <style:text-properties style:font-name-asian="標楷體" style:font-size-complex="13pt"/>
    </style:style>
    <style:style style:name="T70" style:parent-style-name="預設段落字型" style:family="text">
      <style:text-properties style:font-name-asian="標楷體" style:font-size-complex="13pt"/>
    </style:style>
    <style:style style:name="T71" style:parent-style-name="預設段落字型" style:family="text">
      <style:text-properties style:font-name-asian="標楷體" style:font-size-complex="13pt"/>
    </style:style>
    <style:style style:name="T72" style:parent-style-name="預設段落字型" style:family="text">
      <style:text-properties style:font-name-asian="標楷體" style:font-size-complex="13pt"/>
    </style:style>
    <style:style style:name="P73" style:parent-style-name="內文" style:family="paragraph">
      <style:paragraph-properties fo:margin-left="0.3048in" fo:text-indent="-0.3048in">
        <style:tab-stops/>
      </style:paragraph-properties>
    </style:style>
    <style:style style:name="T74" style:parent-style-name="預設段落字型" style:family="text">
      <style:text-properties style:font-name-asian="標楷體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P81" style:parent-style-name="內文" style:family="paragraph">
      <style:paragraph-properties fo:margin-left="0.3048in" fo:text-indent="-0.3048in">
        <style:tab-stops/>
      </style:paragraph-properties>
    </style:style>
    <style:style style:name="T82" style:parent-style-name="預設段落字型" style:family="text">
      <style:text-properties style:font-name-asian="標楷體" style:font-size-complex="13pt"/>
    </style:style>
    <style:style style:name="T83" style:parent-style-name="預設段落字型" style:family="text">
      <style:text-properties style:font-name-asian="標楷體" style:font-size-complex="13pt"/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-asian="標楷體" style:font-size-complex="13pt"/>
    </style:style>
    <style:style style:name="T88" style:parent-style-name="預設段落字型" style:family="text">
      <style:text-properties style:font-name-asian="標楷體" style:font-size-complex="13pt"/>
    </style:style>
    <style:style style:name="P89" style:parent-style-name="內文" style:family="paragraph">
      <style:paragraph-properties fo:margin-left="1.1798in" fo:text-indent="-1.1798in">
        <style:tab-stops/>
      </style:paragraph-properties>
    </style:style>
    <style:style style:name="T90" style:parent-style-name="預設段落字型" style:family="text">
      <style:text-properties style:font-name-asian="標楷體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-asian="標楷體" style:font-size-complex="13pt"/>
    </style:style>
    <style:style style:name="T93" style:parent-style-name="預設段落字型" style:family="text">
      <style:text-properties style:font-name-asian="標楷體" style:font-size-complex="13pt"/>
    </style:style>
    <style:style style:name="T94" style:parent-style-name="預設段落字型" style:family="text">
      <style:text-properties style:font-name-asian="標楷體" style:font-size-complex="13pt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style:font-size-complex="13pt"/>
    </style:style>
    <style:style style:name="T97" style:parent-style-name="預設段落字型" style:family="text">
      <style:text-properties style:font-name-asian="標楷體" style:font-size-complex="13pt"/>
    </style:style>
    <style:style style:name="T98" style:parent-style-name="預設段落字型" style:family="text">
      <style:text-properties style:font-name-asian="標楷體" style:font-size-complex="13pt"/>
    </style:style>
    <style:style style:name="T99" style:parent-style-name="預設段落字型" style:family="text">
      <style:text-properties style:font-name-asian="標楷體" style:font-size-complex="13pt"/>
    </style:style>
    <style:style style:name="T100" style:parent-style-name="預設段落字型" style:family="text">
      <style:text-properties style:font-name-asian="標楷體" style:font-size-complex="13pt"/>
    </style:style>
    <style:style style:name="T101" style:parent-style-name="預設段落字型" style:family="text">
      <style:text-properties style:font-name-asian="標楷體" style:font-size-complex="13pt"/>
    </style:style>
    <style:style style:name="T102" style:parent-style-name="預設段落字型" style:family="text">
      <style:text-properties style:font-name-asian="標楷體" style:font-size-complex="13pt"/>
    </style:style>
    <style:style style:name="T103" style:parent-style-name="預設段落字型" style:family="text">
      <style:text-properties style:font-name-asian="標楷體" style:font-size-complex="13pt"/>
    </style:style>
    <style:style style:name="T104" style:parent-style-name="預設段落字型" style:family="text">
      <style:text-properties style:font-name-asian="標楷體" style:font-size-complex="13pt"/>
    </style:style>
    <style:style style:name="T105" style:parent-style-name="預設段落字型" style:family="text">
      <style:text-properties style:font-name-asian="標楷體" style:font-size-complex="13pt"/>
    </style:style>
    <style:style style:name="T106" style:parent-style-name="預設段落字型" style:family="text">
      <style:text-properties style:font-name-asian="標楷體" style:font-size-complex="13pt"/>
    </style:style>
    <style:style style:name="T107" style:parent-style-name="預設段落字型" style:family="text">
      <style:text-properties style:font-name-asian="標楷體" style:font-size-complex="13pt"/>
    </style:style>
    <style:style style:name="T108" style:parent-style-name="預設段落字型" style:family="text">
      <style:text-properties style:font-name-asian="標楷體" style:font-size-complex="13pt"/>
    </style:style>
    <style:style style:name="T109" style:parent-style-name="預設段落字型" style:family="text">
      <style:text-properties style:font-name-asian="標楷體" style:font-size-complex="13pt"/>
    </style:style>
    <style:style style:name="T110" style:parent-style-name="預設段落字型" style:family="text">
      <style:text-properties style:font-name-asian="標楷體" style:font-size-complex="13pt"/>
    </style:style>
    <style:style style:name="P111" style:parent-style-name="內文" style:family="paragraph">
      <style:paragraph-properties fo:margin-left="1.1798in" fo:text-indent="-1.1798in">
        <style:tab-stops/>
      </style:paragraph-properties>
    </style:style>
    <style:style style:name="T112" style:parent-style-name="預設段落字型" style:family="text">
      <style:text-properties style:font-name-asian="標楷體" style:font-size-complex="13pt"/>
    </style:style>
    <style:style style:name="T113" style:parent-style-name="預設段落字型" style:family="text">
      <style:text-properties style:font-name-asian="標楷體" style:font-size-complex="13pt"/>
    </style:style>
    <style:style style:name="T114" style:parent-style-name="預設段落字型" style:family="text">
      <style:text-properties style:font-name-asian="標楷體" style:font-size-complex="13pt"/>
    </style:style>
    <style:style style:name="T115" style:parent-style-name="預設段落字型" style:family="text">
      <style:text-properties style:font-name-asian="標楷體" style:font-size-complex="13pt"/>
    </style:style>
    <style:style style:name="T116" style:parent-style-name="預設段落字型" style:family="text">
      <style:text-properties style:font-name-asian="標楷體" style:font-size-complex="13pt"/>
    </style:style>
    <style:style style:name="T117" style:parent-style-name="預設段落字型" style:family="text">
      <style:text-properties style:font-name-asian="標楷體" style:font-size-complex="13pt"/>
    </style:style>
    <style:style style:name="T118" style:parent-style-name="預設段落字型" style:family="text">
      <style:text-properties style:font-name-asian="標楷體" style:font-size-complex="13pt"/>
    </style:style>
    <style:style style:name="T119" style:parent-style-name="預設段落字型" style:family="text">
      <style:text-properties style:font-name-asian="標楷體" style:font-size-complex="13pt"/>
    </style:style>
    <style:style style:name="T120" style:parent-style-name="預設段落字型" style:family="text">
      <style:text-properties style:font-name-asian="標楷體" style:font-size-complex="13pt"/>
    </style:style>
    <style:style style:name="T121" style:parent-style-name="預設段落字型" style:family="text">
      <style:text-properties style:font-name-asian="標楷體" style:font-size-complex="13pt"/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name-asian="標楷體" style:font-size-complex="13pt"/>
    </style:style>
    <style:style style:name="T124" style:parent-style-name="預設段落字型" style:family="text">
      <style:text-properties style:font-name-asian="標楷體" style:font-size-complex="13pt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name-asian="標楷體" style:font-size-complex="13pt"/>
    </style:style>
    <style:style style:name="T127" style:parent-style-name="預設段落字型" style:family="text">
      <style:text-properties style:font-name-asian="標楷體" style:font-size-complex="13pt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name-asian="標楷體" style:font-size-complex="13pt"/>
    </style:style>
    <style:style style:name="P130" style:parent-style-name="內文" style:family="paragraph">
      <style:paragraph-properties fo:margin-left="0.3048in" fo:text-indent="-0.304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name-asian="標楷體" style:font-size-complex="13pt"/>
    </style:style>
    <style:style style:name="T134" style:parent-style-name="預設段落字型" style:family="text">
      <style:text-properties style:font-name-asian="標楷體" style:font-size-complex="13pt"/>
    </style:style>
    <style:style style:name="P135" style:parent-style-name="內文" style:family="paragraph">
      <style:paragraph-properties fo:margin-left="0.3048in" fo:text-indent="-0.3048in">
        <style:tab-stops/>
      </style:paragraph-properties>
    </style:style>
    <style:style style:name="T136" style:parent-style-name="預設段落字型" style:family="text">
      <style:text-properties style:font-name-asian="標楷體" style:font-size-complex="13pt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-asian="標楷體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-asian="標楷體" style:font-size-complex="13pt"/>
    </style:style>
    <style:style style:name="T144" style:parent-style-name="預設段落字型" style:family="text">
      <style:text-properties style:font-name-asian="標楷體" style:font-size-complex="13pt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-asian="標楷體" style:font-size-complex="13pt"/>
    </style:style>
    <style:style style:name="T147" style:parent-style-name="預設段落字型" style:family="text">
      <style:text-properties style:font-name-asian="標楷體" style:font-size-complex="13pt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-asian="標楷體" style:font-size-complex="13pt"/>
    </style:style>
    <style:style style:name="T150" style:parent-style-name="預設段落字型" style:family="text">
      <style:text-properties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P154" style:parent-style-name="內文" style:family="paragraph">
      <style:paragraph-properties fo:margin-left="1.325in" fo:text-indent="-1.325in">
        <style:tab-stops/>
      </style:paragraph-properties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="標楷體" style:font-name-asian="標楷體" style:font-size-complex="13pt"/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-asian="標楷體" style:font-size-complex="13pt"/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-asian="標楷體" style:font-size-complex="13pt"/>
    </style:style>
    <style:style style:name="T164" style:parent-style-name="預設段落字型" style:family="text">
      <style:text-properties style:font-name-asian="標楷體" style:font-size-complex="13pt"/>
    </style:style>
    <style:style style:name="T165" style:parent-style-name="預設段落字型" style:family="text">
      <style:text-properties style:font-name-asian="標楷體" style:font-size-complex="13pt"/>
    </style:style>
    <style:style style:name="T166" style:parent-style-name="預設段落字型" style:family="text">
      <style:text-properties style:font-name-asian="標楷體" style:font-size-complex="13pt"/>
    </style:style>
    <style:style style:name="T167" style:parent-style-name="預設段落字型" style:family="text">
      <style:text-properties style:font-name-asian="標楷體" style:font-size-complex="13pt"/>
    </style:style>
    <style:style style:name="T168" style:parent-style-name="預設段落字型" style:family="text">
      <style:text-properties style:font-name-asian="標楷體" style:font-size-complex="13pt"/>
    </style:style>
    <style:style style:name="T169" style:parent-style-name="預設段落字型" style:family="text">
      <style:text-properties style:font-name-asian="標楷體" style:font-size-complex="13pt"/>
    </style:style>
    <style:style style:name="T170" style:parent-style-name="預設段落字型" style:family="text">
      <style:text-properties style:font-name="標楷體" style:font-name-asian="標楷體" style:font-size-complex="13pt"/>
    </style:style>
    <style:style style:name="T171" style:parent-style-name="預設段落字型" style:family="text">
      <style:text-properties style:font-name-asian="標楷體" style:font-size-complex="13pt"/>
    </style:style>
    <style:style style:name="P172" style:parent-style-name="內文" style:family="paragraph">
      <style:paragraph-properties fo:margin-left="0.3048in" fo:text-indent="-0.3048in">
        <style:tab-stops/>
      </style:paragraph-properties>
    </style:style>
    <style:style style:name="T173" style:parent-style-name="預設段落字型" style:family="text">
      <style:text-properties style:font-name-asian="標楷體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="標楷體"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P189" style:parent-style-name="內文" style:family="paragraph">
      <style:paragraph-properties fo:margin-left="0.3048in" fo:text-indent="-0.3048in">
        <style:tab-stops/>
      </style:paragraph-properties>
    </style:style>
    <style:style style:name="T190" style:parent-style-name="預設段落字型" style:family="text">
      <style:text-properties style:font-name-asian="標楷體" style:font-size-complex="13pt"/>
    </style:style>
    <style:style style:name="T191" style:parent-style-name="預設段落字型" style:family="text">
      <style:text-properties style:font-name-asian="標楷體" style:font-size-complex="13pt"/>
    </style:style>
    <style:style style:name="T192" style:parent-style-name="預設段落字型" style:family="text">
      <style:text-properties style:font-name="標楷體" style:font-name-asian="標楷體" style:font-size-complex="13pt"/>
    </style:style>
    <style:style style:name="T193" style:parent-style-name="預設段落字型" style:family="text">
      <style:text-properties style:font-name-asian="標楷體" style:font-size-complex="13pt"/>
    </style:style>
    <style:style style:name="T194" style:parent-style-name="預設段落字型" style:family="text">
      <style:text-properties style:font-name="標楷體" style:font-name-asian="標楷體" style:font-size-complex="13pt"/>
    </style:style>
    <style:style style:name="T195" style:parent-style-name="預設段落字型" style:family="text">
      <style:text-properties style:font-name="標楷體" style:font-name-asian="標楷體" style:font-size-complex="13pt"/>
    </style:style>
    <style:style style:name="T196" style:parent-style-name="預設段落字型" style:family="text">
      <style:text-properties style:font-name-asian="標楷體" style:font-size-complex="13pt"/>
    </style:style>
    <style:style style:name="T197" style:parent-style-name="預設段落字型" style:family="text">
      <style:text-properties style:font-name-asian="標楷體" style:font-size-complex="13pt"/>
    </style:style>
    <style:style style:name="T198" style:parent-style-name="預設段落字型" style:family="text">
      <style:text-properties style:font-name-asian="標楷體" style:font-size-complex="13pt"/>
    </style:style>
    <style:style style:name="T199" style:parent-style-name="預設段落字型" style:family="text">
      <style:text-properties style:font-name="標楷體" style:font-name-asian="標楷體" style:font-size-complex="13pt"/>
    </style:style>
    <style:style style:name="T200" style:parent-style-name="預設段落字型" style:family="text">
      <style:text-properties style:font-name-asian="標楷體" style:font-size-complex="13pt"/>
    </style:style>
    <style:style style:name="T201" style:parent-style-name="預設段落字型" style:family="text">
      <style:text-properties style:font-name-asian="標楷體" style:font-size-complex="13pt"/>
    </style:style>
    <style:style style:name="T202" style:parent-style-name="預設段落字型" style:family="text">
      <style:text-properties style:font-name-asian="標楷體" style:font-size-complex="13pt"/>
    </style:style>
    <style:style style:name="T203" style:parent-style-name="預設段落字型" style:family="text">
      <style:text-properties style:font-name-asian="標楷體" style:font-size-complex="13pt"/>
    </style:style>
    <style:style style:name="T204" style:parent-style-name="預設段落字型" style:family="text">
      <style:text-properties style:font-name-asian="標楷體" style:font-size-complex="13pt"/>
    </style:style>
    <style:style style:name="T205" style:parent-style-name="預設段落字型" style:family="text">
      <style:text-properties style:font-name="標楷體" style:font-name-asian="標楷體" style:font-size-complex="13pt"/>
    </style:style>
    <style:style style:name="T206" style:parent-style-name="預設段落字型" style:family="text">
      <style:text-properties style:font-name-asian="標楷體" style:font-size-complex="13pt"/>
    </style:style>
    <style:style style:name="P207" style:parent-style-name="內文" style:family="paragraph">
      <style:paragraph-properties fo:margin-left="0.3048in" fo:text-indent="-0.3048in">
        <style:tab-stops/>
      </style:paragraph-properties>
    </style:style>
    <style:style style:name="T208" style:parent-style-name="預設段落字型" style:family="text">
      <style:text-properties style:font-name-asian="標楷體" style:font-size-complex="13pt"/>
    </style:style>
    <style:style style:name="T209" style:parent-style-name="預設段落字型" style:family="text">
      <style:text-properties style:font-name-asian="標楷體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211" style:parent-style-name="預設段落字型" style:family="text">
      <style:text-properties style:font-name-asian="標楷體" style:font-size-complex="13pt"/>
    </style:style>
    <style:style style:name="T212" style:parent-style-name="預設段落字型" style:family="text">
      <style:text-properties style:font-name-asian="標楷體" style:font-size-complex="13pt"/>
    </style:style>
    <style:style style:name="T213" style:parent-style-name="預設段落字型" style:family="text">
      <style:text-properties style:font-name-asian="標楷體" style:font-size-complex="13pt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215" style:parent-style-name="預設段落字型" style:family="text">
      <style:text-properties style:font-name-asian="標楷體" style:font-size-complex="13pt"/>
    </style:style>
    <style:style style:name="T216" style:parent-style-name="預設段落字型" style:family="text">
      <style:text-properties style:font-name="標楷體" style:font-name-asian="標楷體" style:font-size-complex="13pt"/>
    </style:style>
    <style:style style:name="T217" style:parent-style-name="預設段落字型" style:family="text">
      <style:text-properties style:font-name="標楷體" style:font-name-asian="標楷體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margin-left="0.3048in" fo:text-indent="-0.3048in">
        <style:tab-stops/>
      </style:paragraph-properties>
    </style:style>
    <style:style style:name="T221" style:parent-style-name="預設段落字型" style:family="text">
      <style:text-properties style:font-name-asian="標楷體" style:font-size-complex="13pt"/>
    </style:style>
    <style:style style:name="T222" style:parent-style-name="預設段落字型" style:family="text">
      <style:text-properties style:font-name="標楷體" style:font-name-asian="標楷體" style:font-size-complex="13pt"/>
    </style:style>
    <style:style style:name="T223" style:parent-style-name="預設段落字型" style:family="text">
      <style:text-properties style:font-name="標楷體" style:font-name-asian="標楷體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/>
    </style:style>
    <style:style style:name="P226" style:parent-style-name="內文" style:family="paragraph">
      <style:paragraph-properties fo:margin-left="0.3048in" fo:text-indent="-0.3048in">
        <style:tab-stops/>
      </style:paragraph-properties>
      <style:text-properties style:font-name-asian="標楷體" style:font-size-complex="13pt"/>
    </style:style>
    <style:style style:name="P227" style:parent-style-name="內文" style:family="paragraph">
      <style:paragraph-properties fo:margin-left="0.3048in" fo:text-indent="-0.3048in">
        <style:tab-stops/>
      </style:paragraph-properties>
    </style:style>
    <style:style style:name="T228" style:parent-style-name="預設段落字型" style:family="text">
      <style:text-properties style:font-name-asian="標楷體" style:font-size-complex="13pt"/>
    </style:style>
    <style:style style:name="T229" style:parent-style-name="預設段落字型" style:family="text">
      <style:text-properties style:font-name-asian="標楷體" style:font-size-complex="13pt"/>
    </style:style>
    <style:style style:name="T230" style:parent-style-name="預設段落字型" style:family="text">
      <style:text-properties style:font-name-asian="標楷體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P232" style:parent-style-name="內文" style:family="paragraph">
      <style:paragraph-properties fo:margin-left="1.325in" fo:text-indent="-1.325in">
        <style:tab-stops/>
      </style:paragraph-properties>
      <style:text-properties style:font-name-asian="標楷體" style:font-size-complex="13pt"/>
    </style:style>
    <style:style style:name="P233" style:parent-style-name="內文" style:family="paragraph">
      <style:paragraph-properties fo:margin-left="1.325in" fo:text-indent="-1.325in">
        <style:tab-stops/>
      </style:paragraph-properties>
      <style:text-properties style:font-name-asian="標楷體" style:font-size-complex="13pt"/>
    </style:style>
    <style:style style:name="P234" style:parent-style-name="內文" style:family="paragraph">
      <style:paragraph-properties fo:margin-left="1.325in" fo:text-indent="-1.325in">
        <style:tab-stops/>
      </style:paragraph-properties>
      <style:text-properties style:font-name-asian="標楷體" style:font-size-complex="13pt"/>
    </style:style>
    <style:style style:name="P235" style:parent-style-name="內文" style:family="paragraph">
      <style:paragraph-properties fo:margin-left="0.3305in" fo:text-indent="-0.3305in">
        <style:tab-stops/>
      </style:paragraph-properties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margin-left="0.3048in" fo:text-indent="-0.3048in">
        <style:tab-stops/>
      </style:paragraph-properties>
      <style:text-properties style:font-name-asian="標楷體"/>
    </style:style>
    <style:style style:name="TableColumn243" style:family="table-column">
      <style:table-column-properties style:column-width="1.2798in"/>
    </style:style>
    <style:style style:name="TableColumn244" style:family="table-column">
      <style:table-column-properties style:column-width="5.4881in"/>
    </style:style>
    <style:style style:name="Table242" style:family="table">
      <style:table-properties style:width="6.768in" fo:margin-left="0.075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6pt" style:font-size-asian="16pt" style:font-size-complex="16pt"/>
    </style:style>
    <style:style style:name="P267" style:parent-style-name="內文" style:family="paragraph">
      <style:text-properties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size="16pt" style:font-size-asian="16pt" style:font-size-complex="16pt"/>
    </style:style>
    <style:style style:name="P273" style:parent-style-name="內文" style:family="paragraph">
      <style:text-properties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6pt" style:font-size-asian="16pt" style:font-size-complex="16pt"/>
    </style:style>
    <style:style style:name="P279" style:parent-style-name="內文" style:family="paragraph">
      <style:text-properties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6pt" style:font-size-asian="16pt" style:font-size-complex="16pt"/>
    </style:style>
    <style:style style:name="P285" style:parent-style-name="內文" style:family="paragraph">
      <style:text-properties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6pt" style:font-size-asian="16pt" style:font-size-complex="16pt"/>
    </style:style>
    <style:style style:name="P292" style:parent-style-name="內文" style:family="paragraph">
      <style:text-properties style:font-name-asian="標楷體" fo:font-size="16pt" style:font-size-asian="16pt" style:font-size-complex="16pt"/>
    </style:style>
    <style:style style:name="P293" style:parent-style-name="內文" style:family="paragraph">
      <style:text-properties style:font-name-asian="標楷體" fo:font-size="16pt" style:font-size-asian="16pt" style:font-size-complex="16pt"/>
    </style:style>
    <style:style style:name="P294" style:parent-style-name="內文" style:family="paragraph">
      <style:text-properties style:font-name-asian="標楷體" fo:font-size="16pt" style:font-size-asian="16pt" style:font-size-complex="16pt"/>
    </style:style>
    <style:style style:name="P295" style:parent-style-name="內文" style:family="paragraph">
      <style:text-properties style:font-name-asian="標楷體" fo:font-size="16pt" style:font-size-asian="16pt" style:font-size-complex="16pt"/>
    </style:style>
    <style:style style:name="P296" style:parent-style-name="內文" style:family="paragraph">
      <style:text-properties style:font-name-asian="標楷體" fo:font-size="16pt" style:font-size-asian="16pt" style:font-size-complex="16pt"/>
    </style:style>
    <style:style style:name="P297" style:parent-style-name="內文" style:family="paragraph">
      <style:text-properties style:font-name-asian="標楷體" fo:font-size="16pt" style:font-size-asian="16pt" style:font-size-complex="16pt"/>
    </style:style>
    <style:style style:name="P298" style:parent-style-name="內文" style:family="paragraph">
      <style:text-properties style:font-name-asian="標楷體" fo:font-size="16pt" style:font-size-asian="16pt" style:font-size-complex="16pt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margin-left="0.8027in" fo:text-indent="-0.8027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margin-left="0.6881in" fo:text-indent="-0.6881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text-properties style:font-name-asian="標楷體" fo:font-size="14pt" style:font-size-asian="14pt"/>
    </style:style>
    <style:style style:name="P3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北市雙園國民小</text:span><text:span text:style-name="T3">學</text:span><text:span text:style-name="T4">1</text:span><text:span text:style-name="T5">1</text:span><text:span text:style-name="T6">2</text:span><text:span text:style-name="T7">年度</text:span><text:span text:style-name="T8">三好校園</text:span></text:p>
      <text:p text:style-name="P9"><text:span text:style-name="T10">｢</text:span><text:span text:style-name="T11">創意</text:span><text:span text:style-name="T12">繪</text:span><text:span text:style-name="T13">畫</text:span><text:span text:style-name="T14">、漫畫</text:span><text:span text:style-name="T15">、</text:span><text:span text:style-name="T16">海報</text:span><text:span text:style-name="T17">、標語</text:span><text:span text:style-name="T18">、心得</text:span><text:span text:style-name="T19">、作文</text:span><text:span text:style-name="T20">｣</text:span><text:span text:style-name="T21">比賽</text:span><text:span text:style-name="T22">實施計畫</text:span></text:p>
      <text:p text:style-name="內文"><text:span text:style-name="T23">壹</text:span><text:span text:style-name="T24">、依據：</text:span></text:p>
      <text:p text:style-name="P25">一、本校「三好校園實施計畫」辦理。</text:p>
      <text:p text:style-name="P26">二、本校友善校園週計畫辦理。</text:p>
      <text:p text:style-name="P27">三、本校推動品德計畫辦理。</text:p>
      <text:p text:style-name="P28"><text:span text:style-name="T29">四、本校健康促進學校推動計畫辦理。</text:span></text:p>
      <text:p text:style-name="P30">貳、活動目的：</text:p>
      <text:p text:style-name="P31"><text:s text:c="3"/>依據本校學校願景之規劃，三好圖像及學校本位課程的學期目標，並由師長積極引領「日日做好事、時時說好話、刻刻存好心」之三好行為，本活動目的：</text:p>
      <text:p text:style-name="P32">一、藉由三好運動的推行，使學生能心存好心、口說好話、身行好事，以奠基個人良善品格。<text:s text:c="11"/><text:s/></text:p>
      <text:p text:style-name="P33">二、藉由活動的辦理，有效提升學生對三好運動及品德教育內涵的體驗反省及實踐。<text:s/></text:p>
      <text:p text:style-name="P34">三、提升家長對三好運動及品德教育的重視及家庭品德的教學知能。</text:p>
      <text:p text:style-name="P35">四、提昇家長對生命價值及身心靈健全成長課題之重視，透過自我的成長，形成學生最佳品德典範。</text:p>
      <text:p text:style-name="P36">五、凝聚親師生及社區對三好教育的實踐，將三好的理念擴及社區，培養關懷社會的情操。</text:p>
      <text:p text:style-name="P37">六、重視環境的型塑及境教的功能，營造溫馨和諧，處處做好事、說好話、存好心的環境氛圍。</text:p>
      <text:p text:style-name="P38">參、參加對象：本校學生均可自由報名參加。</text:p>
      <text:p text:style-name="P39"><text:span text:style-name="T40">肆</text:span><text:span text:style-name="T41">、</text:span><text:span text:style-name="T42">比賽方式：</text:span></text:p>
      <text:p text:style-name="P43"><text:span text:style-name="T44"><text:s text:c="2"/></text:span><text:span text:style-name="T45">一、內容：以</text:span><text:span text:style-name="T46">｢</text:span><text:span text:style-name="T47">三好校園精神</text:span><text:span text:style-name="T48">｣</text:span><text:span text:style-name="T49">為</text:span><text:span text:style-name="T50">主軸</text:span><text:span text:style-name="T51">，創意作品形式不拘，可以繪畫、漫畫、海報</text:span><text:span text:style-name="T52">、</text:span><text:span text:style-name="T53">標語</text:span><text:span text:style-name="T54">、讀書心得</text:span><text:span text:style-name="T55">、影片欣賞心得、作文</text:span><text:span text:style-name="T56">等形式表現</text:span><text:span text:style-name="T57">。</text:span></text:p>
      <text:p text:style-name="P58"><text:span text:style-name="T59"><text:s text:c="2"/></text:span><text:span text:style-name="T60">二、規格：</text:span><text:span text:style-name="T61">圖畫</text:span><text:span text:style-name="T62">以</text:span><text:span text:style-name="T63">4</text:span><text:span text:style-name="T64">開圖畫紙為主，低年級、幼兒園可以</text:span><text:span text:style-name="T65">8</text:span><text:span text:style-name="T66">開圖畫紙進行創作</text:span><text:span text:style-name="T67">。</text:span></text:p>
      <text:p text:style-name="P68"><text:span text:style-name="T69"><text:s text:c="12"/></text:span><text:span text:style-name="T70">心得文章部分以</text:span><text:span text:style-name="T71">600</text:span><text:span text:style-name="T72">字稿紙撰寫，稿紙可向學務處索取。</text:span></text:p>
      <text:p text:style-name="P73"><text:span text:style-name="T74">伍</text:span><text:span text:style-name="T75">、</text:span><text:span text:style-name="T76">評審委員：</text:span><text:span text:style-name="T77">遴聘</text:span><text:span text:style-name="T78">校內</text:span><text:span text:style-name="T79">專業老師擔任</text:span><text:span text:style-name="T80">。</text:span></text:p>
      <text:p text:style-name="P81"><text:span text:style-name="T82">陸</text:span><text:span text:style-name="T83">、</text:span><text:span text:style-name="T84">評分標準：主題</text:span><text:span text:style-name="T85">精神適切性</text:span><text:span text:style-name="T86">、色彩運用、創意效果及原創性、構圖技巧、應用可行性及其他各佔</text:span><text:span text:style-name="T87">20</text:span><text:span text:style-name="T88">％。</text:span></text:p>
      <text:p text:style-name="P89"><text:span text:style-name="T90">柒</text:span><text:span text:style-name="T91">、</text:span><text:span text:style-name="T92">繳件期限：</text:span><text:span text:style-name="T93">1</text:span><text:span text:style-name="T94">1</text:span><text:span text:style-name="T95">2</text:span><text:span text:style-name="T96">年</text:span><text:span text:style-name="T97">3</text:span><text:span text:style-name="T98">月</text:span><text:span text:style-name="T99">3</text:span><text:span text:style-name="T100">1</text:span><text:span text:style-name="T101">日（星期</text:span><text:span text:style-name="T102">五</text:span><text:span text:style-name="T103">）</text:span><text:span text:style-name="T104">下</text:span><text:span text:style-name="T105">午</text:span><text:span text:style-name="T106">5</text:span><text:span text:style-name="T107">時</text:span><text:span text:style-name="T108">停止收件</text:span><text:span text:style-name="T109">。</text:span><text:span text:style-name="T110">作品請繳交至學務處。</text:span></text:p>
      <text:p text:style-name="P111"><text:span text:style-name="T112">捌</text:span><text:span text:style-name="T113">、</text:span><text:span text:style-name="T114">比賽結果：</text:span><text:span text:style-name="T115">1</text:span><text:span text:style-name="T116">1</text:span><text:span text:style-name="T117">2</text:span><text:span text:style-name="T118">年</text:span><text:span text:style-name="T119">4</text:span><text:span text:style-name="T120">月</text:span><text:span text:style-name="T121">中旬</text:span><text:span text:style-name="T122">前</text:span><text:span text:style-name="T123">於學校網頁公</text:span><text:span text:style-name="T124">告優勝</text:span><text:span text:style-name="T125">名</text:span><text:span text:style-name="T126">單，</text:span><text:span text:style-name="T127">並於兒童朝會進行頒</text:span><text:span text:style-name="T128">獎</text:span><text:span text:style-name="T129">。</text:span></text:p>
      <text:p text:style-name="P130"><text:span text:style-name="T131">玖</text:span><text:span text:style-name="T132">、</text:span><text:span text:style-name="T133">獎勵：</text:span><text:span text:style-name="T134">以各類別各自進行評比，未達標準得以從缺</text:span></text:p>
      <text:p text:style-name="P135"><text:span text:style-name="T136"><text:s text:c="2"/></text:span><text:span text:style-name="T137"><text:s text:c="2"/></text:span><text:span text:style-name="T138">一、第一名</text:span><text:span text:style-name="T139">：</text:span><text:span text:style-name="T140">各年級</text:span><text:span text:style-name="T141">錄取</text:span><text:span text:style-name="T142">1</text:span><text:span text:style-name="T143">名可獲</text:span><text:span text:style-name="T144">禮卷或</text:span><text:span text:style-name="T145">全家</text:span><text:span text:style-name="T146">商品</text:span><text:span text:style-name="T147">卡</text:span><text:span text:style-name="T148">3</text:span><text:span text:style-name="T149">00</text:span><text:span text:style-name="T150">元</text:span><text:span text:style-name="T151">，</text:span><text:span text:style-name="T152">並獲榮譽點數5點</text:span><text:span text:style-name="T153">。</text:span></text:p>
      <text:p text:style-name="P154"><text:span text:style-name="T155"><text:s text:c="4"/></text:span><text:span text:style-name="T156">二</text:span><text:span text:style-name="T157">、</text:span><text:span text:style-name="T158">第二名</text:span><text:span text:style-name="T159">：</text:span><text:span text:style-name="T160">各年級</text:span><text:span text:style-name="T161">錄取</text:span><text:span text:style-name="T162">1</text:span><text:span text:style-name="T163">名可獲</text:span><text:span text:style-name="T164">禮卷或</text:span><text:span text:style-name="T165">全家商品卡</text:span><text:span text:style-name="T166">2</text:span><text:span text:style-name="T167">00</text:span><text:span text:style-name="T168">元</text:span><text:span text:style-name="T169">，並</text:span><text:span text:style-name="T170">獲榮譽點數4點</text:span><text:span text:style-name="T171">。</text:span></text:p>
      <text:p text:style-name="P172"><text:span text:style-name="T173"><text:s text:c="4"/></text:span><text:span text:style-name="T174">三</text:span><text:span text:style-name="T175">、</text:span><text:span text:style-name="T176">第三名</text:span><text:span text:style-name="T177">：</text:span><text:span text:style-name="T178">各年級</text:span><text:span text:style-name="T179">錄取</text:span><text:span text:style-name="T180">1</text:span><text:span text:style-name="T181">名可獲</text:span><text:span text:style-name="T182">禮卷或</text:span><text:span text:style-name="T183">全家商品卡</text:span><text:span text:style-name="T184">1</text:span><text:span text:style-name="T185">00</text:span><text:span text:style-name="T186">元，並</text:span><text:span text:style-name="T187">獲榮譽點數3點</text:span><text:span text:style-name="T188">。</text:span></text:p>
      <text:p text:style-name="P189"><text:span text:style-name="T190"><text:s text:c="4"/></text:span><text:span text:style-name="T191">四</text:span><text:span text:style-name="T192">、</text:span><text:span text:style-name="T193">佳作</text:span><text:span text:style-name="T194">：</text:span><text:span text:style-name="T195">各年級</text:span><text:span text:style-name="T196">錄取</text:span><text:span text:style-name="T197">數</text:span><text:span text:style-name="T198">名</text:span><text:span text:style-name="T199">，</text:span><text:span text:style-name="T200">可獲得</text:span><text:span text:style-name="T201">全家商品卡</text:span><text:span text:style-name="T202">5</text:span><text:span text:style-name="T203">0</text:span><text:span text:style-name="T204">元，</text:span><text:span text:style-name="T205">獲榮譽點數2點</text:span><text:span text:style-name="T206">。</text:span></text:p>
      <text:p text:style-name="P207"><text:span text:style-name="T208"><text:s text:c="4"/></text:span><text:span text:style-name="T209">五</text:span><text:span text:style-name="T210">、</text:span><text:span text:style-name="T211">為鼓勵</text:span><text:span text:style-name="T212">同</text:span><text:span text:style-name="T213">學踴躍參與</text:span><text:span text:style-name="T214">，</text:span><text:span text:style-name="T215">凡於期限內繳交者</text:span><text:span text:style-name="T216">，</text:span><text:span text:style-name="T217">均獲榮譽點數1點</text:span><text:span text:style-name="T218">及摸彩券1張</text:span><text:span text:style-name="T219">。</text:span></text:p>
      <text:p text:style-name="P220"><text:span text:style-name="T221">拾</text:span><text:span text:style-name="T222">、</text:span><text:span text:style-name="T223">經費:由</text:span><text:span text:style-name="T224">三好校園</text:span><text:span text:style-name="T225">相關經費支應</text:span></text:p>
      <text:p text:style-name="P226"/>
      <text:p text:style-name="P227"><text:span text:style-name="T228">拾壹</text:span><text:span text:style-name="T229">、</text:span><text:span text:style-name="T230">預期效益</text:span><text:span text:style-name="T231">:</text:span></text:p>
      <text:p text:style-name="P232"><text:s text:c="4"/>（一）藉由三好校園的推動，培養學生人人有品、個個有禮，讓雙園國小的好兒童時時、處處表現三好行為，內化「存好心、說好話、做好事」為孩子的習慣與能力，達成創造屬於兒童的三好創新，雙園溫馨的目標。<text:s/></text:p>
      <text:p text:style-name="P233">（二）結合親師生及社區一起推動三好運動，營造雙園國小三好特色校園，讓家長更放心，凝聚向心力。<text:s/></text:p>
      <text:p text:style-name="P234">（三）藉由推動三好校園運動，導向學生做好事：做有益於人間的好事；說好話：說令人受用的好話；存好心：常懷祝福別人的好心—為校園的品德教育注入活水，以期增進友善的師生關係，型塑優質的校園倫理文化。</text:p>
      <text:p text:style-name="P235"><text:span text:style-name="T236"><text:s text:c="4"/></text:span><text:span text:style-name="T237">其他：</text:span><text:span text:style-name="T238">本辦法如有未盡事宜，得奉</text:span><text:span text:style-name="T239"><text:s text:c="2"/></text:span><text:span text:style-name="T240">校長核定修訂之。</text:span></text:p>
      <text:soft-page-break/>
      <text:p text:style-name="P241">附件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臺北市雙園國民小</text:span><text:span text:style-name="T249">學</text:span><text:span text:style-name="T250">1</text:span><text:span text:style-name="T251">1</text:span><text:span text:style-name="T252">2</text:span><text:span text:style-name="T253">年度</text:span><text:span text:style-name="T254">三好校園</text:span></text:p>
            <text:p text:style-name="P255"><text:span text:style-name="T256">｢</text:span><text:span text:style-name="T257">創意繪畫、漫畫</text:span><text:span text:style-name="T258">、</text:span><text:span text:style-name="T259">海報、標語、心得、作文</text:span><text:span text:style-name="T260">｣</text:span><text:span text:style-name="T261">比賽報名表</text:span></text:p>
          </table:table-cell>
          <table:covered-table-cell/>
        </table:table-row>
        <table:table-row table:style-name="TableRow262">
          <table:table-cell table:style-name="TableCell263">
            <text:p text:style-name="P264">班級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姓名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座號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作品主題</text:p>
          </table:table-cell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作品說明</text:p>
            <text:p text:style-name="P289">（１００字內為限）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ext:p text:style-name="內文"><text:span text:style-name="T300">本人同意參賽得獎作品之著作權歸</text:span><text:span text:style-name="T301">雙園國小</text:span><text:span text:style-name="T302">所有</text:span><text:span text:style-name="T303">，</text:span><text:span text:style-name="T304">雙園國小</text:span><text:span text:style-name="T305">以宣導為目的</text:span><text:span text:style-name="T306">，</text:span><text:span text:style-name="T307">不限地區</text:span><text:span text:style-name="T308">、</text:span><text:span text:style-name="T309">形式</text:span><text:span text:style-name="T310">，並可永久使用於非營利相關之一切，不另致酬。</text:span></text:p>
      <text:p text:style-name="P311"/>
      <text:p text:style-name="P312">著作權聲明人:　　　　　　　　　　　（簽名或蓋章）</text:p>
      <text:p text:style-name="P313"/>
      <text:p text:style-name="P314">身分證字號：</text:p>
      <text:p text:style-name="P315"/>
      <text:p text:style-name="P316">　　　　　　　　　　　　　　　　　中華民國　　　年　　　月　　　　日</text:p>
      <text:p text:style-name="P317"/>
      <text:p text:style-name="P318"><text:span text:style-name="T319">備註</text:span><text:span text:style-name="T320">:</text:span><text:span text:style-name="T321"><text:s/></text:span><text:span text:style-name="T322">本表請黏貼於作品背後，</text:span><text:span text:style-name="T323">請</text:span><text:span text:style-name="T324">於1</text:span><text:span text:style-name="T325">1</text:span><text:span text:style-name="T326">2</text:span><text:span text:style-name="T327">年</text:span><text:span text:style-name="T328">3</text:span><text:span text:style-name="T329">月</text:span><text:span text:style-name="T330">31</text:span><text:span text:style-name="T331">日下午5時前送到學務處。</text:span></text:p>
      <text:p text:style-name="P332"><text:span text:style-name="T333"><text:s text:c="5"/></text:span></text:p>
      <text:p text:style-name="P334">報名表可自行列印或至學務處領取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私立崑山中學98學年度第二學期「菸害防制」海報比賽辦法</dc:title>
    <dc:description/>
    <dc:subject/>
    <meta:initial-creator>thomas</meta:initial-creator>
    <dc:creator>110ASUS-C118-3--張倉凱</dc:creator>
    <meta:creation-date>2023-02-13T07:52:00Z</meta:creation-date>
    <dc:date>2023-02-13T07:52:00Z</dc:date>
    <meta:print-date>2023-02-13T04:2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597" meta:row-count="11" meta:non-whitespace-character-count="1362"/>
  </office:meta>
</office:document-meta>
</file>