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0.3611in" fo:margin-left="-0.4166in" style:page-number="61">
        <style:tab-stops>
          <style:tab-stop style:type="left" style:position="1.416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4583in" style:use-optimal-column-width="false"/>
    </style:style>
    <style:style style:name="TableColumn11" style:family="table-column">
      <style:table-column-properties style:column-width="1.2638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Column13" style:family="table-column">
      <style:table-column-properties style:column-width="1.2791in" style:use-optimal-column-width="false"/>
    </style:style>
    <style:style style:name="TableColumn14" style:family="table-column">
      <style:table-column-properties style:column-width="1.2791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055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1.0027in" style:use-optimal-column-width="false"/>
    </style:style>
    <style:style style:name="Table7" style:family="table">
      <style:table-properties style:width="7.5861in" fo:margin-left="-0.3972in" table:align="left"/>
    </style:style>
    <style:style style:name="TableRow20" style:family="table-row">
      <style:table-row-properties style:min-row-height="0.422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註釋標題" style:family="paragraph">
      <style:paragraph-properties fo:line-height="0.1944in"/>
      <style:text-properties style:font-name="標楷體" style:font-name-asian="標楷體" style:font-size-complex="14pt"/>
    </style:style>
    <style:style style:name="P34" style:parent-style-name="註釋標題" style:family="paragraph">
      <style:paragraph-properties fo:line-height="0.1944in"/>
      <style:text-properties style:font-name="標楷體" style:font-name-asian="標楷體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 fo:margin-left="0.0083in">
        <style:tab-stops/>
      </style:paragraph-properties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4284in" style:use-optimal-row-height="false" fo:keep-together="always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222in" fo:margin-left="0.6194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4888in" style:use-optimal-row-height="false" fo:keep-together="always"/>
    </style:style>
    <style:style style:name="P5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註釋標題" style:family="paragraph">
      <style:paragraph-properties fo:line-height="0.2222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2222in" fo:margin-left="0.2027in">
        <style:tab-stops/>
      </style:paragraph-properties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534in" style:use-optimal-row-height="false" fo:keep-together="always"/>
    </style:style>
    <style:style style:name="P5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4in" style:use-optimal-row-height="false" fo:keep-together="always"/>
    </style:style>
    <style:style style:name="P6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222in" fo:text-indent="0.9722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3729in" style:use-optimal-row-height="false" fo:keep-together="always"/>
    </style:style>
    <style:style style:name="P7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 fo:margin-left="0.5222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222in" fo:margin-left="1.175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222in" fo:margin-left="1.175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Row89" style:family="table-row">
      <style:table-row-properties style:min-row-height="0.3881in" style:use-optimal-row-height="false" fo:keep-together="always"/>
    </style:style>
    <style:style style:name="P9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222in" fo:margin-left="0.5222in">
        <style:tab-stops/>
      </style:paragraph-properties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222in" fo:margin-left="1.175in">
        <style:tab-stops/>
      </style:paragraph-properties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222in" fo:margin-left="1.175in">
        <style:tab-stops/>
      </style:paragraph-properties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2458in" style:use-optimal-row-height="false" fo:keep-together="always"/>
    </style:style>
    <style:style style:name="P10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4513in" style:use-optimal-row-height="false" fo:keep-together="always"/>
    </style:style>
    <style:style style:name="P11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222in" fo:margin-left="0.1333in">
        <style:tab-stops/>
      </style:paragraph-properties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222in" fo:margin-left="0.1333in">
        <style:tab-stops/>
      </style:paragraph-properties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4513in" style:use-optimal-row-height="false" fo:keep-together="always"/>
    </style:style>
    <style:style style:name="P12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222in" fo:margin-left="0.1333in">
        <style:tab-stops/>
      </style:paragraph-properties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222in" fo:margin-left="0.1333in">
        <style:tab-stops/>
      </style:paragraph-properties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6562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40" style:parent-style-name="內文" style:family="paragraph">
      <style:paragraph-properties fo:text-align="center" fo:line-height="0.2222in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222in" fo:margin-left="-0.0201in" fo:margin-right="-0.029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46" style:parent-style-name="預設段落字型" style:family="text">
      <style:text-properties style:font-name="標楷體" style:font-name-asian="標楷體" fo:letter-spacing="-0.0138in"/>
    </style:style>
    <style:style style:name="T147" style:parent-style-name="預設段落字型" style:family="text">
      <style:text-properties style:font-name="標楷體" style:font-name-asian="標楷體" fo:letter-spacing="-0.0138in"/>
    </style:style>
    <style:style style:name="T148" style:parent-style-name="預設段落字型" style:family="text">
      <style:text-properties style:font-name="標楷體" style:font-name-asian="標楷體" fo:letter-spacing="-0.0138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5076in" style:use-optimal-row-height="false" fo:keep-together="always"/>
    </style:style>
    <style:style style:name="P15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line-height="0.2222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5527in" style:use-optimal-row-height="false" fo:keep-together="always"/>
    </style:style>
    <style:style style:name="P16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list-style-name="LFO1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line-height="0.2222in" fo:text-indent="1.0694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line-height="0.2222in" fo:text-indent="1.0694in"/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2881in" style:use-optimal-row-height="false" fo:keep-together="always"/>
    </style:style>
    <style:style style:name="P16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4652in" style:use-optimal-row-height="false" fo:keep-together="always"/>
    </style:style>
    <style:style style:name="P17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222in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line-height="0.2222in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line-height="0.2222in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line-height="0.2222in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ableRow224" style:family="table-row">
      <style:table-row-properties style:min-row-height="0.4652in" style:use-optimal-row-height="false" fo:keep-together="always"/>
    </style:style>
    <style:style style:name="P22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/>
    </style:style>
    <style:style style:name="T228" style:parent-style-name="預設段落字型" style:family="text">
      <style:text-properties style:font-name="標楷體" style:font-name-asian="標楷體" fo:letter-spacing="-0.0138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222in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3pt" style:font-size-asian="13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0.5263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註釋標題" style:family="paragraph">
      <style:paragraph-properties fo:text-align="start" fo:line-height="0.2222in"/>
      <style:text-properties style:font-name="標楷體" style:font-name-asian="標楷體" fo:font-size="13pt" style:font-size-asian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line-height="0.2777in" fo:margin-left="2.7986in" fo:text-indent="-2.798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3pt" style:font-size-asian="13pt"/>
    </style:style>
    <style:style style:name="T245" style:parent-style-name="預設段落字型" style:family="text">
      <style:text-properties style:font-name="標楷體" style:font-name-asian="標楷體" fo:font-size="13pt" style:font-size-asian="13pt"/>
    </style:style>
    <style:style style:name="T246" style:parent-style-name="預設段落字型" style:family="text">
      <style:text-properties style:font-name="標楷體" style:font-name-asian="標楷體" fo:font-size="13pt" style:font-size-asian="13pt"/>
    </style:style>
    <style:style style:name="T247" style:parent-style-name="預設段落字型" style:family="text">
      <style:text-properties style:font-name="標楷體" style:font-name-asian="標楷體" fo:font-size="13pt" style:font-size-asian="13pt"/>
    </style:style>
    <style:style style:name="T24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3pt" style:font-size-asian="13pt"/>
    </style:style>
    <style:style style:name="T25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3pt" style:font-size-asian="13pt"/>
    </style:style>
    <style:style style:name="T252" style:parent-style-name="預設段落字型" style:family="text">
      <style:text-properties style:font-name="標楷體" style:font-name-asian="標楷體" fo:font-size="13pt" style:font-size-asian="13pt"/>
    </style:style>
    <style:style style:name="P253" style:parent-style-name="內文" style:family="paragraph">
      <style:paragraph-properties style:snap-to-layout-grid="false" fo:text-align="justify" fo:line-height="0.2777in" fo:margin-left="2.7986in" fo:text-indent="-2.798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3pt" style:font-size-asian="13pt"/>
    </style:style>
    <style:style style:name="T255" style:parent-style-name="預設段落字型" style:family="text">
      <style:text-properties style:font-name="標楷體" style:font-name-asian="標楷體" fo:font-size="13pt" style:font-size-asian="13pt"/>
    </style:style>
    <style:style style:name="T256" style:parent-style-name="預設段落字型" style:family="text">
      <style:text-properties style:font-name="標楷體" style:font-name-asian="標楷體" fo:font-size="13pt" style:font-size-asian="13pt"/>
    </style:style>
    <style:style style:name="T257" style:parent-style-name="預設段落字型" style:family="text">
      <style:text-properties style:font-name="標楷體" style:font-name-asian="標楷體" fo:font-size="13pt" style:font-size-asian="13pt"/>
    </style:style>
    <style:style style:name="T25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3pt" style:font-size-asian="13pt"/>
    </style:style>
    <style:style style:name="T26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3pt" style:font-size-asian="13pt"/>
    </style:style>
    <style:style style:name="P262" style:parent-style-name="內文" style:family="paragraph">
      <style:paragraph-properties style:snap-to-layout-grid="false" fo:text-align="justify" fo:line-height="0.2777in" fo:margin-left="2.7986in" fo:text-indent="-2.798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3pt" style:font-size-asian="13pt"/>
    </style:style>
    <style:style style:name="T264" style:parent-style-name="預設段落字型" style:family="text">
      <style:text-properties style:font-name="標楷體" style:font-name-asian="標楷體" fo:font-size="13pt" style:font-size-asian="13pt"/>
    </style:style>
    <style:style style:name="T265" style:parent-style-name="預設段落字型" style:family="text">
      <style:text-properties style:font-name="標楷體" style:font-name-asian="標楷體" fo:font-size="13pt" style:font-size-asian="13pt"/>
    </style:style>
    <style:style style:name="T266" style:parent-style-name="預設段落字型" style:family="text">
      <style:text-properties style:font-name="標楷體" style:font-name-asian="標楷體" fo:font-size="13pt" style:font-size-asian="13pt"/>
    </style:style>
    <style:style style:name="T26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3pt" style:font-size-asian="13pt"/>
    </style:style>
    <style:style style:name="T26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3pt" style:font-size-asian="13pt"/>
    </style:style>
    <style:style style:name="TableRow271" style:family="table-row">
      <style:table-row-properties style:min-row-height="0.7916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1944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fo:line-height="0.1944in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8" style:family="table-row">
      <style:table-row-properties style:min-row-height="0.5256in" style:use-optimal-row-height="false" fo:keep-together="always"/>
    </style:style>
    <style:style style:name="TableCell2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line-height="0.1944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style:snap-to-layout-grid="false" fo:text-align="justify" fo:line-height="0.1944in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fo:margin-top="0.0833in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4">臺北市</text:span><text:span text:style-name="T5">112</text:span><text:span text:style-name="T6">學年度申請身心障礙學生入學國民小學鑑定及安置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0">
            <text:p text:style-name="P22">學</text:p>
            <text:p text:style-name="P23">生</text:p>
            <text:p text:style-name="P24">基</text:p>
            <text:p text:style-name="P25">本</text:p>
            <text:p text:style-name="P26">資</text:p>
            <text:p text:style-name="P27">料</text:p>
          </table:table-cell>
          <table:table-cell table:style-name="TableCell28" table:number-columns-spanned="2">
            <text:p text:style-name="P29">學生姓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身分證</text:p>
            <text:p text:style-name="P34">統一編號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出生日期</text:p>
          </table:table-cell>
          <table:covered-table-cell/>
          <table:table-cell table:style-name="TableCell45" table:number-columns-spanned="3">
            <text:p text:style-name="P46"><text:s text:c="4"/>年<text:s text:c="6"/>月<text:s text:c="5"/>日</text:p>
          </table:table-cell>
          <table:covered-table-cell/>
          <table:covered-table-cell/>
          <table:table-cell table:style-name="TableCell47">
            <text:p text:style-name="P48">實足年齡</text:p>
          </table:table-cell>
          <table:table-cell table:style-name="TableCell49" table:number-columns-spanned="5">
            <text:p text:style-name="P50">歲<text:s text:c="11"/>月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戶籍地址</text:p>
          </table:table-cell>
          <table:covered-table-cell/>
          <table:table-cell table:style-name="TableCell55" table:number-columns-spanned="9">
            <text:p text:style-name="P56"><text:s text:c="5"/>市<text:s text:c="5"/>區<text:s text:c="4"/>里<text:s text:c="3"/>鄰<text:s text:c="4"/>路<text:s text:c="4"/>段<text:s text:c="4"/>巷<text:s text:c="4"/>弄<text:s text:c="5"/>號<text:s text:c="5"/>樓</text:p>
            <text:p text:style-name="P57"><text:s text:c="6"/><text:s text:c="19"/>（街）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內文"><text:span text:style-name="T61">通訊地址</text:span></text:p>
          </table:table-cell>
          <table:covered-table-cell/>
          <table:table-cell table:style-name="TableCell62" table:number-columns-spanned="9">
            <text:p text:style-name="P63"><text:s text:c="5"/>市<text:s text:c="5"/>區<text:s text:c="4"/>里<text:s text:c="3"/>鄰<text:s text:c="4"/>路<text:s text:c="4"/>段<text:s text:c="4"/>巷<text:s text:c="4"/>弄<text:s text:c="5"/>號<text:s text:c="5"/>樓</text:p>
            <text:p text:style-name="P64"><text:s text:c="27"/>（街）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 table:number-rows-spanned="3">
            <text:p text:style-name="P68">家長或</text:p>
            <text:p text:style-name="P69">監護人</text:p>
          </table:table-cell>
          <table:covered-table-cell/>
          <table:table-cell table:style-name="TableCell70">
            <text:p text:style-name="P71">稱謂</text:p>
          </table:table-cell>
          <table:table-cell table:style-name="TableCell72" table:number-columns-spanned="2">
            <text:p text:style-name="P73">姓名</text:p>
          </table:table-cell>
          <table:covered-table-cell/>
          <table:table-cell table:style-name="TableCell74" table:number-columns-spanned="2">
            <text:p text:style-name="P75">聯絡電話</text:p>
          </table:table-cell>
          <table:covered-table-cell/>
          <table:table-cell table:style-name="TableCell76" table:number-columns-spanned="4">
            <text:p text:style-name="P77">電子郵件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 table:number-rows-spanned="3">
            <text:p text:style-name="P103">目前就學情形</text:p>
          </table:table-cell>
          <table:covered-table-cell/>
          <table:table-cell table:style-name="TableCell104" table:number-columns-spanned="3" table:number-rows-spanned="3">
            <text:p text:style-name="P105">□( <text:s text:c="10"/>)<text:s/>幼兒園</text:p>
            <text:p text:style-name="P106">□( <text:s text:c="11"/>)發展中心</text:p>
            <text:p text:style-name="P107">□其他( <text:s text:c="16"/>)</text:p>
          </table:table-cell>
          <table:covered-table-cell/>
          <table:covered-table-cell/>
          <table:table-cell table:style-name="TableCell108">
            <text:p text:style-name="P109">輔導人員</text:p>
          </table:table-cell>
          <table:table-cell table:style-name="TableCell110" table:number-columns-spanned="2">
            <text:p text:style-name="P111">姓名</text:p>
          </table:table-cell>
          <table:covered-table-cell/>
          <table:table-cell table:style-name="TableCell112" table:number-columns-spanned="3">
            <text:p text:style-name="P113">聯絡電話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table-cell table:style-name="TableCell118">
            <text:p text:style-name="P119">1.幼兒園或機構老師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covered-table-cell/>
          <table:table-cell table:style-name="TableCell128">
            <text:p text:style-name="P129">2.學前特教巡迴輔導老師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rows-spanned="6">
            <text:p text:style-name="P136">其他</text:p>
            <text:p text:style-name="P137">相</text:p>
            <text:p text:style-name="P138">關</text:p>
            <text:p text:style-name="P139">資</text:p>
            <text:p text:style-name="P140"><text:span text:style-name="T141">料</text:span></text:p>
          </table:table-cell>
          <table:table-cell table:style-name="TableCell142" table:number-columns-spanned="2">
            <text:p text:style-name="P143"><text:span text:style-name="T144">身心障礙</text:span><text:span text:style-name="T145">證明</text:span><text:span text:style-name="T146">(</text:span><text:span text:style-name="T147">手冊</text:span><text:span text:style-name="T148">)</text:span></text:p>
          </table:table-cell>
          <table:covered-table-cell/>
          <table:table-cell table:style-name="TableCell149" table:number-columns-spanned="9">
            <text:p text:style-name="P150">□無<text:s text:c="2"/>□有<text:s text:c="2"/>障礙類別：____________ <text:s/>等級：□輕<text:s text:c="2"/>□中<text:s/>□重<text:s/>□極重</text:p>
            <text:p text:style-name="P151">核發日期：<text:s text:c="4"/>年<text:s text:c="4"/>月<text:s text:c="4"/>日<text:s/>後續鑑定日期：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藥物服用</text:p>
            <text:p text:style-name="P156"><text:span text:style-name="T157">情形</text:span></text:p>
          </table:table-cell>
          <table:covered-table-cell/>
          <table:table-cell table:style-name="TableCell158" table:number-columns-spanned="9">
            <text:p text:style-name="P159">□無<text:s text:c="2"/>□有<text:s text:c="2"/>主要治療病症：（<text:s text:c="31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是否需提供輔具</text:p>
          </table:table-cell>
          <table:covered-table-cell/>
          <table:table-cell table:style-name="TableCell164" table:number-columns-spanned="9">
            <text:list text:style-name="LFO1" text:continue-numbering="true">
              <text:list-item>
                <text:p text:style-name="P165">不需要<text:s text:c="3"/>□需要</text:p>
              </text:list-item>
            </text:list>
            <text:p text:style-name="P166">□聽障輔具<text:s text:c="2"/>□視障輔具</text:p>
            <text:p text:style-name="P167">□肢病障輔具：□輪椅<text:s/>□站立架<text:s/>□助行器<text:s/>□擺位椅<text:s text:c="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 table:number-rows-spanned="2">
            <text:p text:style-name="P171"><text:span text:style-name="T172">是否曾接受專業治療</text:span></text:p>
          </table:table-cell>
          <table:covered-table-cell/>
          <table:table-cell table:style-name="TableCell173" table:number-columns-spanned="9">
            <text:p text:style-name="P174">□未曾接受過專業治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table-cell table:style-name="TableCell178" table:number-columns-spanned="9">
            <text:p text:style-name="P179"><text:span text:style-name="T180">□</text:span><text:span text:style-name="T181">物理治療</text:span><text:span text:style-name="T182"><text:s/></text:span><text:span text:style-name="T183">：</text:span><text:span text:style-name="T184"><text:s text:c="8"/></text:span><text:span text:style-name="T185">醫院；起迄時間：</text:span><text:span text:style-name="T186">_______</text:span><text:span text:style-name="T187">年至</text:span><text:span text:style-name="T188"><text:s/>______</text:span><text:span text:style-name="T189">年</text:span></text:p>
            <text:p text:style-name="P190"><text:span text:style-name="T191">□</text:span><text:span text:style-name="T192">職能治療</text:span><text:span text:style-name="T193"><text:s/></text:span><text:span text:style-name="T194">：</text:span><text:span text:style-name="T195"><text:s text:c="8"/></text:span><text:span text:style-name="T196">醫院；起迄時間：</text:span><text:span text:style-name="T197">_______</text:span><text:span text:style-name="T198">年至</text:span><text:span text:style-name="T199"><text:s/>______</text:span><text:span text:style-name="T200">年</text:span></text:p>
            <text:p text:style-name="P201"><text:span text:style-name="T202">□</text:span><text:span text:style-name="T203">語言治療</text:span><text:span text:style-name="T204"><text:s/></text:span><text:span text:style-name="T205">：</text:span><text:span text:style-name="T206"><text:s text:c="8"/></text:span><text:span text:style-name="T207">醫院；起迄時間：</text:span><text:span text:style-name="T208">_______</text:span><text:span text:style-name="T209">年至</text:span><text:span text:style-name="T210"><text:s/>______</text:span><text:span text:style-name="T211">年</text:span></text:p>
            <text:p text:style-name="P212"><text:span text:style-name="T213">□</text:span><text:span text:style-name="T214">其他</text:span><text:span text:style-name="T215">________</text:span><text:span text:style-name="T216">：</text:span><text:span text:style-name="T217"><text:s text:c="8"/></text:span><text:span text:style-name="T218">醫院；起迄時間：</text:span><text:span text:style-name="T219">_______</text:span><text:span text:style-name="T220">年至</text:span><text:span text:style-name="T221"><text:s/>______</text:span><text:span text:style-name="T222">年</text:span><text:span text:style-name="T22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<text:span text:style-name="T228">具下列身分者請勾選</text:span></text:p>
          </table:table-cell>
          <table:covered-table-cell/>
          <table:table-cell table:style-name="TableCell229" table:number-columns-spanned="9">
            <text:p text:style-name="P230"><text:span text:style-name="T231">□</text:span><text:span text:style-name="T232">外籍人士子女</text:span><text:span text:style-name="T233"><text:s/>(</text:span><text:span text:style-name="T234">雙親國</text:span><text:span text:style-name="T235">籍：</text:span><text:span text:style-name="T236">_______</text:span><text:span text:style-name="T237">，</text:span><text:span text:style-name="T238">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報名學校</text:p>
          </table:table-cell>
          <table:covered-table-cell/>
          <table:table-cell table:style-name="TableCell242" table:number-columns-spanned="10">
            <text:p text:style-name="P243"><text:span text:style-name="T244">□</text:span><text:span text:style-name="T245">戶籍學區學校</text:span><text:span text:style-name="T246"><text:s text:c="2"/></text:span><text:span text:style-name="T247">臺北市</text:span><text:span text:style-name="T248"><text:s text:c="7"/></text:span><text:span text:style-name="T249">區</text:span><text:span text:style-name="T250"><text:s text:c="12"/></text:span><text:span text:style-name="T251">國民小學</text:span><text:span text:style-name="T252"><text:s text:c="4"/></text:span></text:p>
            <text:p text:style-name="P253"><text:span text:style-name="T254">□</text:span><text:span text:style-name="T255">教職員工子女隨雙親或監護人就讀</text:span><text:span text:style-name="T256"><text:s text:c="2"/></text:span><text:span text:style-name="T257">臺北市</text:span><text:span text:style-name="T258"><text:s text:c="7"/></text:span><text:span text:style-name="T259">區</text:span><text:span text:style-name="T260"><text:s text:c="12"/></text:span><text:span text:style-name="T261">國民小學</text:span></text:p>
            <text:p text:style-name="P262"><text:span text:style-name="T263">□</text:span><text:span text:style-name="T264">隨身心障礙兄姊就讀</text:span><text:span text:style-name="T265"><text:s text:c="2"/></text:span><text:span text:style-name="T266">臺北市</text:span><text:span text:style-name="T267"><text:s text:c="7"/></text:span><text:span text:style-name="T268">區</text:span><text:span text:style-name="T269"><text:s text:c="12"/></text:span><text:span text:style-name="T270">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希望</text:p>
            <text:p text:style-name="P274"><text:s text:c="2"/>就讀</text:p>
            <text:p text:style-name="P275"><text:s text:c="2"/>班型</text:p>
          </table:table-cell>
          <table:covered-table-cell/>
          <table:table-cell table:style-name="TableCell276" table:number-columns-spanned="10">
            <text:p text:style-name="P277">□<text:s/>分散式資源班<text:s text:c="3"/>□視/聽障重點學校之分散式資源班</text:p>
            <text:p text:style-name="P278"><text:span text:style-name="T279">□<text:s/></text:span><text:span text:style-name="T280">集中式特教班</text:span><text:span text:style-name="T281">※</text:span><text:span text:style-name="T282">依據臺北市身心障礙學生入學國民小學安置原則就近入學安置</text:span></text:p>
            <text:p text:style-name="P283"><text:span text:style-name="T284">□<text:s/></text:span><text:span text:style-name="T285">特殊教育學校</text:span><text:span text:style-name="T286">※</text:span><text:span text:style-name="T287">依據臺北市身心障礙學生入學國民小學安置原則就近入學安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2">
            <text:p text:style-name="P290"><text:span text:style-name="T291">※</text:span><text:span text:style-name="T292">父母若為共同監護皆須簽名</text:span></text:p>
            <text:p text:style-name="P293"><text:span text:style-name="T294">監護人簽名</text:span><text:span text:style-name="T295"><text:s text:c="2"/></text:span><text:span text:style-name="T296">(</text:span><text:span text:style-name="T297">父</text:span><text:span text:style-name="T298">/</text:span><text:span text:style-name="T299">母</text:span><text:span text:style-name="T300">) <text:s text:c="16"/>(</text:span><text:span text:style-name="T301">母</text:span><text:span text:style-name="T302">/</text:span><text:span text:style-name="T303">父</text:span><text:span text:style-name="T304">) <text:s text:c="15"/>(</text:span><text:span text:style-name="T305">法定監護人</text:span><text:span text:style-name="T3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"><text:span text:style-name="T308"><text:s text:c="44"/></text:span><text:span text:style-name="T309">填寫日期：</text:span><text:span text:style-name="T310"><text:s text:c="4"/></text:span><text:span text:style-name="T311">年</text:span><text:span text:style-name="T312"><text:s text:c="5"/></text:span><text:span text:style-name="T313">月</text:span><text:span text:style-name="T314"><text:s text:c="5"/></text:span><text:span text:style-name="T315">日</text:span><text:span text:style-name="T316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>
      <style:text-properties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0569in" fo:margin-right="0.1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56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2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九十一學年度國小啟智班學生鑑定報名表</dc:title>
    <meta:initial-creator>user</meta:initial-creator>
    <dc:creator>106ASUS_C215_3--陳暐婷</dc:creator>
    <meta:creation-date>2022-11-03T08:26:00Z</meta:creation-date>
    <dc:date>2022-11-03T08:26:00Z</dc:date>
    <meta:print-date>2010-09-23T00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50" meta:row-count="9" meta:non-whitespace-character-count="1151"/>
  </office:meta>
</office:document-meta>
</file>