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200%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text-indent="1.8701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1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 fo:margin-left="3.0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166in" fo:margin-left="1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2學年度身心障礙學生入學國民小學</text:p>
      <text:p text:style-name="P2"><text:span text:style-name="T3">鑑定及安置報名委託書</text:span></text:p>
      <text:p text:style-name="P4"/>
      <text:p text:style-name="P5"><text:span text:style-name="T6">立委託書人</text:span><text:span text:style-name="T7"><text:s/></text:span><text:span text:style-name="T8"><text:s text:c="14"/></text:span><text:span text:style-name="T9">因故無法親自為子弟</text:span><text:span text:style-name="T10">____________</text:span><text:span text:style-name="T11">報名參加「臺北市</text:span><text:span text:style-name="T12">112</text:span><text:span text:style-name="T13">學年度身心障礙學生入學國民小學鑑定及安置」，特委託</text:span><text:span text:style-name="T14"><text:s/></text:span><text:span text:style-name="T15"><text:s text:c="18"/></text:span><text:span text:style-name="T16">先生</text:span><text:span text:style-name="T17">(</text:span><text:span text:style-name="T18">女士</text:span><text:span text:style-name="T19">)</text:span><text:span text:style-name="T20">代為申辦。</text:span></text:p>
      <text:p text:style-name="P21"/>
      <text:p text:style-name="P22"><text:s text:c="6"/>此<text:s text:c="3"/>致</text:p>
      <text:p text:style-name="P23">臺北市政府教育局</text:p>
      <text:p text:style-name="P24"/>
      <text:p text:style-name="P25"><text:span text:style-name="T26">備註：委託人須為法定監護人，若法定</text:span><text:span text:style-name="T27">監護人為父母，則父母雙方皆須簽名。</text:span></text:p>
      <text:p text:style-name="內文"/>
      <text:p text:style-name="P28"><text:span text:style-name="T29">委託</text:span><text:span text:style-name="T30">人</text:span><text:span text:style-name="T31">：</text:span><text:span text:style-name="T32"><text:s text:c="6"/></text:span><text:span text:style-name="T33"><text:s text:c="7"/></text:span><text:span text:style-name="T34">（簽章</text:span><text:span text:style-name="T35">)<text:s/></text:span></text:p>
      <text:p text:style-name="P36"><text:span text:style-name="T37"><text:s text:c="6"/></text:span><text:span text:style-name="T38"><text:s text:c="7"/></text:span><text:span text:style-name="T39">（簽章</text:span><text:span text:style-name="T40">)</text:span></text:p>
      <text:p text:style-name="P41"><text:s text:c="15"/>身分證統一編號：</text:p>
      <text:p text:style-name="P42"><text:span text:style-name="T43"><text:s text:c="15"/></text:span><text:span text:style-name="T44">戶籍地</text:span><text:span text:style-name="T45">址</text:span><text:span text:style-name="T46">：</text:span><text:span text:style-name="T47"><text:s/></text:span></text:p>
      <text:p text:style-name="P48"><text:span text:style-name="T49"><text:s text:c="15"/></text:span><text:span text:style-name="T50">聯絡電</text:span><text:span text:style-name="T51">話</text:span><text:span text:style-name="T52">：</text:span></text:p>
      <text:p text:style-name="P53"/>
      <text:p text:style-name="P54"><text:span text:style-name="T55">受委託</text:span><text:span text:style-name="T56">人</text:span><text:span text:style-name="T57">：</text:span><text:span text:style-name="T58"><text:s text:c="5"/></text:span><text:span text:style-name="T59"><text:s text:c="8"/></text:span><text:span text:style-name="T60">（簽章</text:span><text:span text:style-name="T61">)<text:s/></text:span></text:p>
      <text:p text:style-name="P62"><text:s text:c="15"/>身分證統一編號：</text:p>
      <text:p text:style-name="P63"><text:span text:style-name="T64"><text:s text:c="15"/></text:span><text:span text:style-name="T65">戶籍地</text:span><text:span text:style-name="T66">址</text:span><text:span text:style-name="T67">：</text:span></text:p>
      <text:p text:style-name="P68"><text:span text:style-name="T69"><text:s text:c="15"/></text:span><text:span text:style-name="T70">聯絡電</text:span><text:span text:style-name="T71">話</text:span><text:span text:style-name="T72">：</text:span></text:p>
      <text:p text:style-name="P73"/>
      <text:p text:style-name="P74"><text:span text:style-name="T75">中</text:span><text:span text:style-name="T76"><text:s text:c="4"/></text:span><text:span text:style-name="T77">華</text:span><text:span text:style-name="T78"><text:s text:c="4"/></text:span><text:span text:style-name="T79">民</text:span><text:span text:style-name="T80"><text:s text:c="4"/></text:span><text:span text:style-name="T81">國</text:span><text:span text:style-name="T82"><text:s text:c="12"/></text:span><text:span text:style-name="T83">年</text:span><text:span text:style-name="T84"><text:s/></text:span><text:span text:style-name="T85"><text:s text:c="9"/></text:span><text:span text:style-name="T86">月</text:span><text:span text:style-name="T87"><text:s text:c="10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5.1111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827in" fo:margin-bottom="0.689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RIS-3</meta:initial-creator>
    <dc:creator>106ASUS_C215_3--陳暐婷</dc:creator>
    <meta:creation-date>2022-11-03T08:27:00Z</meta:creation-date>
    <dc:date>2022-11-03T08:27:00Z</dc:date>
    <meta:print-date>2015-09-09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