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2.3576in"/>
    </style:style>
    <style:style style:name="Table1" style:family="table" style:master-page-name="MP0">
      <style:table-properties style:width="6.8069in" style:rel-width="100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554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fontstyle01" style:family="text">
      <style:text-properties style:font-name="標楷體" style:font-name-asian="標楷體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541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625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fontstyle01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5541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 <text:s/>課程表</text:p>
            <text:p text:style-name="P10"><text:span text:style-name="T11">113</text:span><text:span text:style-name="T12">年度 <text:s/></text:span><text:span text:style-name="T13">參與式預算進階推廣教育課程</text:span><text:span text:style-name="T14">班 <text:s/>第</text:span><text:span text:style-name="T15">1</text:span><text:span text:style-name="T16">期</text:span></text:p>
            <text:p text:style-name="P17"><text:span text:style-name="T18">終身學習代碼</text:span><text:span text:style-name="T19">:</text:span><text:span text:style-name="T20">505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講座</text:p>
          </table:table-cell>
        </table:table-row>
        <table:table-row table:style-name="TableRow33">
          <table:table-cell table:style-name="TableCell34" table:number-rows-spanned="5">
            <text:p text:style-name="P35">8月26日</text:p>
          </table:table-cell>
          <table:table-cell table:style-name="TableCell36" table:number-rows-spanned="5">
            <text:p text:style-name="P37">一</text:p>
          </table:table-cell>
          <table:table-cell table:style-name="TableCell38">
            <text:p text:style-name="P39">08：50-09：10</text:p>
          </table:table-cell>
          <table:table-cell table:style-name="TableCell40">
            <text:p text:style-name="P41">報到暨班務說明</text:p>
          </table:table-cell>
          <table:table-cell table:style-name="TableCell42">
            <text:p text:style-name="P43"><text:span text:style-name="T44">教務組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09：10-11：00</text:p>
          </table:table-cell>
          <table:table-cell table:style-name="TableCell50">
            <text:p text:style-name="P51">參與式預算執行概況參與式預算與執行機關的競合關係</text:p>
          </table:table-cell>
          <table:table-cell table:style-name="TableCell52">
            <text:p text:style-name="P53">國立政治大學公共行政學系</text:p>
            <text:p text:style-name="P54">副教授董祥開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1：10-12：00</text:p>
          </table:table-cell>
          <table:table-cell table:style-name="TableCell60">
            <text:p text:style-name="P61">執行機關的挑戰和省思</text:p>
          </table:table-cell>
          <table:table-cell table:style-name="TableCell62">
            <text:p text:style-name="P63">國立政治大學公共行政學系</text:p>
            <text:p text:style-name="P64">副教授董祥開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2：00-13：40</text:p>
          </table:table-cell>
          <table:table-cell table:style-name="TableCell70">
            <text:p text:style-name="P71"><text:span text:style-name="T72">午休</text:span></text:p>
          </table:table-cell>
          <table:table-cell table:style-name="TableCell73">
            <text:p text:style-name="P74">國立政治大學公共行政學系</text:p>
            <text:p text:style-name="P75">副教授董祥開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3：40-16：30</text:p>
          </table:table-cell>
          <table:table-cell table:style-name="TableCell81">
            <text:p text:style-name="P82">模擬討論</text:p>
          </table:table-cell>
          <table:table-cell table:style-name="TableCell83">
            <text:p text:style-name="P84">國立政治大學公共行政學系</text:p>
            <text:p text:style-name="P85">副教授董祥開</text:p>
          </table:table-cell>
        </table:table-row>
      </table:table>
      <text:p text:style-name="P86"/>
      <text:p text:style-name="P87">備註：</text:p>
      <text:list text:style-name="LFO1" text:continue-numbering="true">
        <text:list-item>
          <text:p text:style-name="P88">依行政院講座鐘點費支給表規定，排課時間每節課50分鐘；連續上課2節者(中間不下課)為90分鐘。未滿者講座鐘點費應減半支給。</text:p>
        </text:list-item>
        <text:list-item>
          <text:p text:style-name="P89"><text:span text:style-name="T90">終身學習代碼：請參照公務人員終身學習入口網站類別代碼表更新版填寫。提供113.01.01生效版本</text:span><text:span text:style-name="T91">連結</text:span><text:span text:style-name="T92">:</text:span><text:s/><text:a xlink:href="https://reurl.cc/N4p88x" office:target-frame-name="_top" xlink:show="replace"><text:span text:style-name="T93">https://reurl.cc/</text:span><text:bookmark-start text:name="_Hlt155259689"/><text:span text:style-name="T94">N</text:span><text:bookmark-end text:name="_Hlt155259689"/><text:span text:style-name="T95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Administrator</dc:creator>
    <meta:creation-date>2024-08-02T06:40:00Z</meta:creation-date>
    <dc:date>2024-08-02T06:40:00Z</dc:date>
    <meta:print-date>2016-11-10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