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93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1.327in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1.852in"/>
    </style:style>
    <style:style style:name="TableColumn7" style:family="table-column">
      <style:table-column-properties style:column-width="0.8583in"/>
    </style:style>
    <style:style style:name="Table1" style:family="table" style:master-page-name="MP0">
      <style:table-properties style:width="6.8069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min-row-height="0.554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5541in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 <text:s/>課程表</text:p>
            <text:p text:style-name="P11">113年度<text:s/>參與式預算初階教育推廣課程研習班 <text:s/>第3期</text:p>
            <text:p text:style-name="P12"><text:span text:style-name="T13">終身學習代碼</text:span><text:span text:style-name="T14">:</text:span><text:span text:style-name="T15">505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  <text:p text:style-name="P28"><text:span text:style-name="T29">(</text:span><text:span text:style-name="T30">請填列現職機關與職稱</text:span><text:span text:style-name="T31">)</text:span></text:p>
          </table:table-cell>
          <table:table-cell table:style-name="TableCell32">
            <text:p text:style-name="P33"><text:span text:style-name="T34">不支鐘點費請打</text:span><text:span text:style-name="T35">ⱱ</text:span></text:p>
          </table:table-cell>
        </table:table-row>
        <table:table-row table:style-name="TableRow36">
          <table:table-cell table:style-name="TableCell37" table:number-rows-spanned="2">
            <text:p text:style-name="P38">8月13日</text:p>
          </table:table-cell>
          <table:table-cell table:style-name="TableCell39" table:number-rows-spanned="2">
            <text:p text:style-name="P40">二</text:p>
          </table:table-cell>
          <table:table-cell table:style-name="TableCell41">
            <text:p text:style-name="P42"><text:span text:style-name="T43">14：00~14：50</text:span></text:p>
          </table:table-cell>
          <table:table-cell table:style-name="TableCell44">
            <text:p text:style-name="P45">參與式預算</text:p>
            <text:p text:style-name="P46">基本理念</text:p>
          </table:table-cell>
          <table:table-cell table:style-name="TableCell47">
            <text:p text:style-name="P48">臺北市立大學社會暨公共事務學系</text:p>
            <text:p text:style-name="P49">劉自平助理教授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5：00~16：30</text:p>
          </table:table-cell>
          <table:table-cell table:style-name="TableCell57">
            <text:p text:style-name="P58">參與式預算實作</text:p>
          </table:table-cell>
          <table:table-cell table:style-name="TableCell59">
            <text:p text:style-name="P60">臺北市立大學社會暨公共事務學系</text:p>
            <text:p text:style-name="P61">劉自平助理教授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備註：</text:p>
      <text:list text:style-name="LFO1" text:continue-numbering="true">
        <text:list-item>
          <text:p text:style-name="P66">依行政院講座鐘點費支給表規定，排課時間每節課50分鐘；連續上課2節者(中間不下課)為90分鐘。未滿者講座鐘點費應減半支給。</text:p>
        </text:list-item>
        <text:list-item>
          <text:p text:style-name="P67"><text:span text:style-name="T68">終身學習代碼：請參照公務人員終身學習入口網站類別代碼表更新版填寫。提供113.01.01生效版本</text:span><text:span text:style-name="T69">連結</text:span><text:span text:style-name="T70">:</text:span><text:s/><text:a xlink:href="https://reurl.cc/N4p88x" office:target-frame-name="_top" xlink:show="replace"><text:span text:style-name="T71">https://reurl.cc/</text:span><text:bookmark-start text:name="_Hlt155259689"/><text:span text:style-name="T72">N</text:span><text:bookmark-end text:name="_Hlt155259689"/><text:span text:style-name="T73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Administrator</dc:creator>
    <meta:creation-date>2024-08-02T06:44:00Z</meta:creation-date>
    <dc:date>2024-08-02T06:44:00Z</dc:date>
    <meta:print-date>2016-11-10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