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  <style:text-properties style:font-name="Wingdings"/>
      </text:list-level-style-bullet>
      <text:list-level-style-number text:level="3" text:style-name="WW_CharLFO1LVL3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3"/>
    </style:style>
    <style:style style:name="P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清單段落" style:list-style-name="LFO9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5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2" style:family="paragraph">
      <style:paragraph-properties fo:line-height="0.2777in" fo:margin-left="0.5937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line-height="0.2777in" fo:margin-left="0.5937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5" style:family="paragraph">
      <style:paragraph-properties fo:line-height="0.2777in" fo:margin-left="0.5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超連結" style:family="text"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超連結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2777in" fo:margin-left="1.2784in" fo:text-indent="-1.3784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2777in" fo:margin-left="1.6736in" fo:text-indent="-1.673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超連結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777in" fo:margin-left="1.6736in" fo:text-indent="-1.6736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超連結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2777in" fo:margin-left="1.1798in" fo:text-indent="-1.179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333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3.1506in"/>
    </style:style>
    <style:style style:name="TableColumn110" style:family="table-column">
      <style:table-column-properties style:column-width="2.9534in"/>
    </style:style>
    <style:style style:name="Table108" style:family="table">
      <style:table-properties style:width="6.1041in" fo:margin-left="0in" table:align="center"/>
    </style:style>
    <style:style style:name="TableRow111" style:family="table-row">
      <style:table-row-properties style:min-row-height="2.694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olumn188" style:family="table-column">
      <style:table-column-properties style:column-width="2in"/>
    </style:style>
    <style:style style:name="TableColumn189" style:family="table-column">
      <style:table-column-properties style:column-width="4.625in"/>
    </style:style>
    <style:style style:name="Table187" style:family="table">
      <style:table-properties style:width="6.625in" fo:margin-left="0in" table:align="center"/>
    </style:style>
    <style:style style:name="TableRow190" style:family="table-row">
      <style:table-row-properties style:min-row-height="0.4888in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195" style:family="table-row">
      <style:table-row-properties style:min-row-height="0.5027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201" style:family="table-row">
      <style:table-row-properties style:min-row-height="0.6604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fo:line-height="0.25in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margin-top="0.125in" fo:line-height="0.25in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6" style:parent-style-name="內文" style:family="paragraph">
      <style:paragraph-properties fo:margin-top="0.125in" fo:line-height="0.25in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2" style:family="table-row">
      <style:table-row-properties style:min-row-height="0.4847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227" style:family="table-row">
      <style:table-row-properties style:min-row-height="0.6423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232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233" style:family="table-row">
      <style:table-row-properties style:min-row-height="2.0625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44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245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246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247" style:parent-style-name="內文" style:family="paragraph">
      <style:paragraph-properties fo:line-height="0.25in" fo:margin-left="0.3895in" fo:text-indent="-0.389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0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1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超連結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8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9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61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262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2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3333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27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1.493in"/>
    </style:style>
    <style:style style:name="TableColumn280" style:family="table-column">
      <style:table-column-properties style:column-width="1.4409in"/>
    </style:style>
    <style:style style:name="TableColumn281" style:family="table-column">
      <style:table-column-properties style:column-width="1.4597in"/>
    </style:style>
    <style:style style:name="TableColumn282" style:family="table-column">
      <style:table-column-properties style:column-width="1.4812in"/>
    </style:style>
    <style:style style:name="Table277" style:family="table">
      <style:table-properties style:width="6.625in" fo:margin-left="0in" table:align="center"/>
    </style:style>
    <style:style style:name="TableRow283" style:family="table-row">
      <style:table-row-properties style:min-row-height="0.7451in"/>
    </style:style>
    <style:style style:name="TableCell2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289" style:family="table-row">
      <style:table-row-properties style:min-row-height="0.4888in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294" style:family="table-row">
      <style:table-row-properties style:min-row-height="0.5027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299" style:family="table-row">
      <style:table-row-properties style:min-row-height="1.0277in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125in" fo:line-height="0.25in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margin-top="0.125in" fo:line-height="0.25in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4" style:parent-style-name="內文" style:family="paragraph">
      <style:paragraph-properties fo:margin-top="0.125in" fo:line-height="0.25in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20" style:family="table-row">
      <style:table-row-properties style:min-row-height="0.6298in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325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326" style:family="table-row">
      <style:table-row-properties style:min-row-height="0.5451in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335" style:family="table-row">
      <style:table-row-properties style:min-row-height="3.1034in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41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3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3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3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34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0pt"/>
    </style:style>
    <style:style style:name="P350" style:parent-style-name="內文" style:family="paragraph">
      <style:paragraph-properties fo:line-height="0.25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olumn360" style:family="table-column">
      <style:table-column-properties style:column-width="2.902in"/>
    </style:style>
    <style:style style:name="TableColumn361" style:family="table-column">
      <style:table-column-properties style:column-width="2.9027in"/>
    </style:style>
    <style:style style:name="Table359" style:family="table">
      <style:table-properties style:width="5.8048in" fo:margin-left="0in" table:align="left"/>
    </style:style>
    <style:style style:name="TableRow362" style:family="table-row">
      <style:table-row-properties style:min-row-height="2.255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66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367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378" style:family="table-row">
      <style:table-row-properties style:min-row-height="2.0479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85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386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397" style:family="table-row">
      <style:table-row-properties style:min-row-height="1.8479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403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414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41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41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41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418" style:parent-style-name="內文" style:family="paragraph">
      <style:paragraph-properties fo:line-height="0.25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P421" style:parent-style-name="內文" style:family="paragraph">
      <style:paragraph-properties fo:line-height="0.25in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42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428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olumn431" style:family="table-column">
      <style:table-column-properties style:column-width="0.5625in"/>
    </style:style>
    <style:style style:name="TableColumn432" style:family="table-column">
      <style:table-column-properties style:column-width="2.9659in"/>
    </style:style>
    <style:style style:name="TableColumn433" style:family="table-column">
      <style:table-column-properties style:column-width="0.4465in"/>
    </style:style>
    <style:style style:name="TableColumn434" style:family="table-column">
      <style:table-column-properties style:column-width="0.4465in"/>
    </style:style>
    <style:style style:name="TableColumn435" style:family="table-column">
      <style:table-column-properties style:column-width="0.4465in"/>
    </style:style>
    <style:style style:name="TableColumn436" style:family="table-column">
      <style:table-column-properties style:column-width="0.4465in"/>
    </style:style>
    <style:style style:name="TableColumn437" style:family="table-column">
      <style:table-column-properties style:column-width="0.4465in"/>
    </style:style>
    <style:style style:name="Table430" style:family="table">
      <style:table-properties style:width="5.7611in" fo:margin-left="0in" table:align="left"/>
    </style:style>
    <style:style style:name="TableRow438" style:family="table-row">
      <style:table-row-properties style:min-row-height="0.2916in"/>
    </style:style>
    <style:style style:name="TableCell4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445" style:family="table-row">
      <style:table-row-properties style:min-row-height="0.3361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458" style:family="table-row">
      <style:table-row-properties style:min-row-height="0.7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473" style:family="table-row">
      <style:table-row-properties style:min-row-height="0.75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487" style:family="table-row">
      <style:table-row-properties style:min-row-height="0.7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502" style:family="table-row">
      <style:table-row-properties style:min-row-height="0.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516" style:family="table-row">
      <style:table-row-properties style:min-row-height="0.75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530" style:family="table-row">
      <style:table-row-properties style:min-row-height="0.7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547" style:family="table-row">
      <style:table-row-properties style:min-row-height="0.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561" style:family="table-row">
      <style:table-row-properties style:min-row-height="0.75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575" style:family="table-row">
      <style:table-row-properties style:min-row-height="0.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589" style:family="table-row">
      <style:table-row-properties style:min-row-height="0.6055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596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02083in" svg:y="0.05208in" svg:width="0.85417in" svg:height="0.27083in" style:rel-width="scale" style:rel-height="scale"><draw:text-box><text:p text:style-name="P4">子計畫2</text:p><text:p text:style-name="內文"/></draw:text-box><svg:title/><svg:desc/></draw:frame><text:s text:c="6875"/><text:s text:c="19"/></text:p>
      <text:p text:style-name="內文"/>
      <text:p text:style-name="P5">臺北市113學年度高級中等以下學校金融基礎教育體驗計畫</text:p>
      <text:p text:style-name="P6"/>
      <text:list text:style-name="LFO9" text:continue-numbering="true">
        <text:list-item>
          <text:p text:style-name="P7">依據</text:p>
        </text:list-item>
      </text:list>
      <text:p text:style-name="P8">臺北市113學年度高級中等以下學校金融基礎教育融入教學精進推廣計畫辦理。</text:p>
      <text:p text:style-name="P9"/>
      <text:list text:style-name="LFO5" text:continue-numbering="true">
        <text:list-item>
          <text:p text:style-name="P10">目的</text:p>
        </text:list-item>
      </text:list>
      <text:p text:style-name="P11">（一）鼓勵學校將十二年國教課程結合金融基礎教育學習架構，落實執行金融教育課程，深化學生之學習。</text:p>
      <text:p text:style-name="P12">（二）促進本市高中職以下學生對金融素養知識認識，使用本市或金融監督管理委員會研發之理財教材，填補學生之金融意識與價值觀匱乏。</text:p>
      <text:list text:style-name="LFO2" text:continue-numbering="true">
        <text:list-item>
          <text:p text:style-name="P13">藉由參觀體驗金融教育場館，提升本市學生金融知識及應用能力，提供更符合學生經驗與期待之金融探索旅程。</text:p>
        </text:list-item>
      </text:list>
      <text:p text:style-name="P14"/>
      <text:list text:style-name="LFO5" text:continue-numbering="true">
        <text:list-item>
          <text:p text:style-name="P15">辦理單位</text:p>
        </text:list-item>
      </text:list>
      <text:p text:style-name="P16"><text:span text:style-name="T17">（一）</text:span><text:span text:style-name="T18">主辦單位：臺北市政府教育局</text:span><text:span text:style-name="T19">（臺北市國民教育輔導團）</text:span></text:p>
      <text:p text:style-name="P20">（二）承辦單位：臺北市內湖區麗山國民小學<text:s/></text:p>
      <text:p text:style-name="P21"/>
      <text:p text:style-name="P22">四、實施方式：<text:s/></text:p>
      <text:p text:style-name="P23">（一）教師於課堂使用理財教材，請學生填寫金融基礎教育學習心得單（附件1），參考網站：</text:p>
      <text:p text:style-name="P24"><text:s text:c="6"/>1.臺北酷課雲「臺北市理財教育」專區：</text:p>
      <text:p text:style-name="P25"><text:span text:style-name="T26"><text:s text:c="8"/></text:span><text:a xlink:href="https://sites.google.com/view/tp-money-management" office:target-frame-name="_top" xlink:show="replace"><text:span text:style-name="T27">https://sites.google.com/view/tp-money-management</text:span></text:a></text:p>
      <text:p text:style-name="P28"><text:s text:c="6"/>2.金融監督管理委員會「金融智慧網」專區：</text:p>
      <text:p text:style-name="P29"><text:span text:style-name="T30"><text:s text:c="8"/></text:span><text:a xlink:href="https://moneywise.fsc.gov.tw/index.jsp" office:target-frame-name="_top" xlink:show="replace"><text:span text:style-name="T31">https://moneywise.fsc.gov.tw/index.jsp</text:span></text:a></text:p>
      <text:p text:style-name="P32">（二）以高中職、國中、小（校）為單位，請填具「金融基礎教育體驗計畫申請表」（附件2），並上網至臺北市麗山國小「金融基礎教育體驗」專區填寫表單，網址https://sites.google.com/g.lnps.tp.edu.tw/finance，向本局申請體驗專案。大型學校(60班以上)至多申請4班，中型學校(13班~59班)至多申請3班，小型學校(12班以下)至多申請1班。請帶隊老師於活動進行間，協助維護學生安全。</text:p>
      <text:soft-page-break/>
      <text:p text:style-name="P33">推薦體驗地點：</text:p>
      <text:p text:style-name="P34"><text:s text:c="3"/>1.金融探索館：參觀對象為國中、高中職學生，由導覽人員帶隊導覽40分鐘，後引導自由探索20分鐘，共60分鐘，住址為臺北市中正區羅斯福路三段62號3樓（臺灣金融研訓院），場館介紹網址：http://www.tabf.org.tw/FE62/。</text:p>
      <text:p text:style-name="P35"><text:span text:style-name="T36"><text:s text:c="2"/></text:span><text:span text:style-name="T37">2.中國信託文薈館：參觀對象為國小</text:span><text:span text:style-name="T38">3-6年級</text:span><text:span text:style-name="T39">學生，由導覽人員帶隊導覽60分鐘，後引導自由探索30分鐘，共90</text:span><text:span text:style-name="T40">分鐘，住址為臺北市南港區經貿二路168號A棟1樓</text:span><text:span text:style-name="T41">，場館介紹網</text:span><text:span text:style-name="T42">址：</text:span><text:a xlink:href="https://www.ctbcmuseum.com/zh_TW" office:target-frame-name="_top" xlink:show="replace"><text:span text:style-name="T43">https://www.ctbcmuseum.com/zh_TW</text:span></text:a><text:span text:style-name="T44">。</text:span></text:p>
      <text:p text:style-name="P45">3.其他金融教育館：臺灣股票博物館、銀行等。</text:p>
      <text:p text:style-name="P46">（三）本計畫補助國小、國中、高中職各20個名額，依報名順序進行錄取排序。報名前請來電詢問剩餘補助名額，確認後再上網填寫申請表格，收到確認回覆信後，上傳完成核章申請表(附件2)始完成報名手續。(每班填寫一份申請表)<text:s/>。</text:p>
      <text:p text:style-name="P47">（四）申請時間：113年8月5日（星期一）至113年11月29日（星期五），需延長另行在網頁上通告，額滿為止。</text:p>
      <text:p text:style-name="P48">（五）活動期程：113年8月12日(星期一)至113年12月13日(星期五)，不含例假日。</text:p>
      <text:p text:style-name="P49">（六）活動期間發生自然災害如地震、颱風等或不可抗力之因素，則依臺北市政府發布之上課標準，另行於麗山國小網站公布活動取消或延期辦理。</text:p>
      <text:p text:style-name="P50"/>
      <text:p text:style-name="P51">五、獎勵說明：</text:p>
      <text:p text:style-name="P52"><text:span text:style-name="T53">（一）</text:span><text:span text:style-name="T54">活動結束後</text:span><text:span text:style-name="T55">3週內，學校檢附活動成果</text:span><text:span text:style-name="T56">表(附件</text:span><text:span text:style-name="T57">3</text:span><text:span text:style-name="T58">)</text:span><text:span text:style-name="T59">，</text:span><text:span text:style-name="T60">上傳</text:span><text:span text:style-name="T61">附件1及附件3至麗</text:span><text:span text:style-name="T62">山國小「</text:span><text:span text:style-name="T63">金融基礎教育體驗</text:span><text:span text:style-name="T64">」（</text:span><text:a xlink:href="https://w3.lnps.tp.edu.tw/nss/p/index" office:target-frame-name="_top" xlink:show="replace"><text:span text:style-name="T65">https://sites.google.com/g.lnps.tp.edu.tw/finance</text:span></text:a><text:span text:style-name="T66">）專區</text:span><text:span text:style-name="T67">，始完成此活動。</text:span></text:p>
      <text:p text:style-name="P68">（二）參加班級由本局補助每班新臺幣3,000元等教學材料費。</text:p>
      <text:p text:style-name="P69">（三）各班指導老師獲嘉獎1次，業務承辦人及該處主任，各嘉獎1次（重複指導者以敘獎1次為限）。</text:p>
      <text:p text:style-name="P70"/>
      <text:p text:style-name="P71">六、倘有疑義，請逕洽活動聯絡人：臺北市內湖區麗山國民小學，教務處廖珠惠主任，電話：02-26574158分機311。</text:p>
      <text:p text:style-name="P72"/>
      <text:p text:style-name="P73">七、經費來源：由本局相關經費支應。</text:p>
      <text:soft-page-break/>
      <text:p text:style-name="P74"><text:span text:style-name="T75">八、</text:span><text:span text:style-name="T76">經費核銷：</text:span><text:span text:style-name="T77">請各校於</text:span><text:span text:style-name="T78">11</text:span><text:span text:style-name="T79">3</text:span><text:span text:style-name="T80">年</text:span><text:span text:style-name="T81">12</text:span><text:span text:style-name="T82">月</text:span><text:span text:style-name="T83">27</text:span><text:span text:style-name="T84"><text:s/></text:span><text:span text:style-name="T85">日(五)前</text:span><text:span text:style-name="T86">依核定金額檢附「正式收據」、「各校保管金專戶名稱及帳號」、</text:span><text:span text:style-name="T87">原始憑證(含原始憑證封面與原始憑證登記表)，以及實際支用明細表正本送至承辦學校麗山國小(140，註明：金融基礎教育體驗計畫)，並</text:span><text:span text:style-name="T88">至麗山國小「金融基礎教育體驗」</text:span><text:span text:style-name="T89">專區填寫經費核銷表單。</text:span></text:p>
      <text:p text:style-name="P90"/>
      <text:p text:style-name="P91">九、獎勵：辦理本計畫工作得力之有功人員，從優敘獎。</text:p>
      <text:p text:style-name="P92"/>
      <text:p text:style-name="P93">十、本計畫經臺北市教育局核可後實施，修正時亦同。</text:p>
      <text:p text:style-name="P94"/>
      <text:soft-page-break/>
      <text:p text:style-name="P95"><text:span text:style-name="T96"><draw:frame draw:z-index="251661312" draw:id="id1" draw:style-name="a1" draw:name="文字方塊 2" text:anchor-type="paragraph" svg:x="0in" svg:y="0.1125in" svg:width="0.85417in" svg:height="0.27083in" style:rel-width="scale" style:rel-height="scale"><draw:text-box><text:p text:style-name="P97">子計畫2</text:p><text:p text:style-name="內文"/></draw:text-box><svg:title/><svg:desc/></draw:frame></text:span></text:p>
      <text:p text:style-name="P98">（附件1）<text:s text:c="4"/><text:s text:c="7"/></text:p>
      <text:p text:style-name="P99"><text:span text:style-name="T100">臺北市</text:span><text:span text:style-name="T101">11</text:span><text:span text:style-name="T102">3</text:span><text:span text:style-name="T103">學</text:span><text:span text:style-name="T104">年度</text:span><text:span text:style-name="T105">金融基礎教育</text:span><text:span text:style-name="T106">學習心得單</text:span></text:p>
      <text:p text:style-name="P107">學校： <text:s text:c="17"/>班級：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學習心得（至少50字）：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學生： <text:s text:c="8"/>座號：</text:p>
          </table:table-cell>
          <table:table-cell table:style-name="TableCell121">
            <text:p text:style-name="P122">學習心得（至少50字）：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學生： <text:s text:c="8"/>座號：</text:p>
          </table:table-cell>
        </table:table-row>
        <table:table-row table:style-name="TableRow130">
          <table:table-cell table:style-name="TableCell131">
            <text:p text:style-name="P132">學習心得（至少50字）：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學生： <text:s text:c="8"/>座號：</text:p>
          </table:table-cell>
          <table:table-cell table:style-name="TableCell140">
            <text:p text:style-name="P141">學習心得（至少50字）：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學生： <text:s text:c="8"/>座號：</text:p>
          </table:table-cell>
        </table:table-row>
        <table:table-row table:style-name="TableRow149">
          <table:table-cell table:style-name="TableCell150">
            <text:p text:style-name="P151">學習心得（至少50字）：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學生： <text:s text:c="8"/>座號：</text:p>
          </table:table-cell>
          <table:table-cell table:style-name="TableCell159">
            <text:p text:style-name="P160">學習心得（至少50字）：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學生： <text:s text:c="8"/>座號：</text:p>
          </table:table-cell>
        </table:table-row>
      </table:table>
      <text:p text:style-name="P168">備註：每班至少6位學生填寫心得，教師可自行增加學生人數。</text:p>
      <text:soft-page-break/>
      <text:p text:style-name="P169"><text:span text:style-name="T170"><draw:frame draw:z-index="251665408" draw:id="id2" draw:style-name="a2" draw:name="文字方塊 2" text:anchor-type="paragraph" svg:x="-0.07292in" svg:y="0.09167in" svg:width="0.85417in" svg:height="0.27083in" style:rel-width="scale" style:rel-height="scale"><draw:text-box><text:p text:style-name="P171">子計畫2</text:p><text:p text:style-name="內文"/></draw:text-box><svg:title/><svg:desc/></draw:frame></text:span></text:p>
      <text:p text:style-name="P172"><text:span text:style-name="T173">（</text:span><text:span text:style-name="T174">附件</text:span><text:span text:style-name="T175">2）</text:span><text:span text:style-name="T176"><text:s text:c="6"/></text:span><text:span text:style-name="T177"><text:s/></text:span></text:p>
      <text:p text:style-name="P178"><text:span text:style-name="T179">臺北市</text:span><text:span text:style-name="T180">11</text:span><text:span text:style-name="T181">3</text:span><text:span text:style-name="T182">學</text:span><text:span text:style-name="T183">年度</text:span><text:span text:style-name="T184">金融基礎教育體驗</text:span><text:span text:style-name="T185">計畫申請表</text:span>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申請單位(學校)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校外教學辦理日期</text:p>
            <text:p text:style-name="P198">(此欄由承辦人填寫)</text:p>
          </table:table-cell>
          <table:table-cell table:style-name="TableCell199">
            <text:p text:style-name="P200"><text:s text:c="7"/>年 <text:s text:c="4"/>月 <text:s text:c="6"/>日 <text:s text:c="10"/></text:p>
          </table:table-cell>
        </table:table-row>
        <table:table-row table:style-name="TableRow201">
          <table:table-cell table:style-name="TableCell202">
            <text:p text:style-name="P203">預計人數</text:p>
          </table:table-cell>
          <table:table-cell table:style-name="TableCell204">
            <text:p text:style-name="P205"><text:span text:style-name="T206">年級：</text:span><text:span text:style-name="T207"><text:s text:c="6"/></text:span><text:span text:style-name="T208">班級：</text:span><text:span text:style-name="T209"><text:s text:c="6"/></text:span></text:p>
            <text:p text:style-name="P210"><text:span text:style-name="T211">學生：</text:span><text:span text:style-name="T212"><text:s text:c="8"/></text:span><text:span text:style-name="T213">人，老師：</text:span><text:span text:style-name="T214"><text:s text:c="8"/></text:span><text:span text:style-name="T215">人，</text:span></text:p>
            <text:p text:style-name="P216"><text:span text:style-name="T217">家長：</text:span><text:span text:style-name="T218"><text:s text:c="8"/></text:span><text:span text:style-name="T219">人，共計：</text:span><text:span text:style-name="T220"><text:s text:c="8"/></text:span><text:span text:style-name="T221">人。</text:span></text:p>
          </table:table-cell>
        </table:table-row>
        <table:table-row table:style-name="TableRow222">
          <table:table-cell table:style-name="TableCell223">
            <text:p text:style-name="P224">聯絡人/職稱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聯絡方式</text:p>
          </table:table-cell>
          <table:table-cell table:style-name="TableCell230">
            <text:p text:style-name="P231">電話: <text:s text:c="9"/>手機： <text:s text:c="9"/>傳真:</text:p>
            <text:p text:style-name="P232">E-mail：</text:p>
          </table:table-cell>
        </table:table-row>
        <table:table-row table:style-name="TableRow233">
          <table:table-cell table:style-name="TableCell234">
            <text:p text:style-name="P235">主要行程內容</text:p>
            <text:p text:style-name="P236">（請概述金融基礎教育教學活動內容）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><text:span text:style-name="T248"><text:s text:c="4"/></text:span><text:span text:style-name="T249">備註：</text:span></text:p>
      <text:p text:style-name="P250">1.大型學校(60班以上)至多申請4班，中型學校(13班 ~59班)至多申請3班，小型學校(12班以下)至多申請1班。每班填寫一份申請表，請帶隊老師於活動進行間，協助維護學生安全。</text:p>
      <text:p text:style-name="P251"><text:span text:style-name="T252">2.完成核章後，</text:span><text:span text:style-name="T253">上網至臺北市麗山國小「金融基礎教育</text:span><text:span text:style-name="T254">體驗</text:span><text:span text:style-name="T255">」專區填寫表單，網址</text:span><text:a xlink:href="https://sites.google.com/g.lnps.tp.edu.tw/finance" office:target-frame-name="_top" xlink:show="replace"><text:span text:style-name="T256">https://sites.google.com/g.lnps.tp.edu.tw/finance</text:span></text:a><text:span text:style-name="T257">，並上傳此附件，始完成報名手續。</text:span></text:p>
      <text:p text:style-name="P258"/>
      <text:p text:style-name="P259"><text:span text:style-name="T260">承辦人： <text:s text:c="14"/>單位主管： <text:s text:c="14"/>校長：</text:span></text:p>
      <text:p text:style-name="P261"/>
      <text:p text:style-name="P262"/>
      <text:soft-page-break/>
      <text:p text:style-name="P263"><text:span text:style-name="T264"><draw:frame draw:z-index="251667456" draw:id="id3" draw:style-name="a3" draw:name="文字方塊 2" text:anchor-type="paragraph" svg:x="0in" svg:y="0.10208in" svg:width="0.85417in" svg:height="0.27083in" style:rel-width="scale" style:rel-height="scale"><draw:text-box><text:p text:style-name="P265">子計畫2</text:p><text:p text:style-name="內文"/></draw:text-box><svg:title/><svg:desc/></draw:frame></text:span></text:p>
      <text:p text:style-name="P266"/>
      <text:p text:style-name="P267">（附件3-1）<text:s text:c="4"/></text:p>
      <text:p text:style-name="P268"><text:span text:style-name="T269">臺北市</text:span><text:span text:style-name="T270">11</text:span><text:span text:style-name="T271">3</text:span><text:span text:style-name="T272">學</text:span><text:span text:style-name="T273">年度</text:span><text:span text:style-name="T274">金融基礎教育體驗</text:span><text:span text:style-name="T275">計畫報告書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計畫名稱</text:p>
          </table:table-cell>
          <table:covered-table-cell/>
          <table:table-cell table:style-name="TableCell286" table:number-columns-spanned="3">
            <text:p text:style-name="P287">臺北市113學年度高級中等以下</text:p>
            <text:p text:style-name="P288">金融基礎教育體驗實施計畫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申請學校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校外教學辦理日期</text:p>
          </table:table-cell>
          <table:covered-table-cell/>
          <table:table-cell table:style-name="TableCell297" table:number-columns-spanned="3">
            <text:p text:style-name="P298"><text:s text:c="2"/>年 <text:s text:c="6"/>月 <text:s text:c="6"/>日 <text:s/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實際參加人數</text:p>
          </table:table-cell>
          <table:covered-table-cell/>
          <table:table-cell table:style-name="TableCell302" table:number-columns-spanned="3">
            <text:p text:style-name="P303"><text:span text:style-name="T304">年級：</text:span><text:span text:style-name="T305"><text:s text:c="6"/></text:span><text:span text:style-name="T306">，班級：</text:span><text:span text:style-name="T307"><text:s text:c="6"/></text:span></text:p>
            <text:p text:style-name="P308"><text:span text:style-name="T309">學生</text:span><text:span text:style-name="T310"><text:s text:c="6"/></text:span><text:span text:style-name="T311">人，老師</text:span><text:span text:style-name="T312"><text:s text:c="8"/></text:span><text:span text:style-name="T313">人，</text:span></text:p>
            <text:p text:style-name="P314"><text:span text:style-name="T315">家長</text:span><text:span text:style-name="T316"><text:s text:c="7"/></text:span><text:span text:style-name="T317">人，共計</text:span><text:span text:style-name="T318"><text:s text:c="6"/></text:span><text:span text:style-name="T319">人。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/>是否檢附相關文件</text:p>
          </table:table-cell>
          <table:covered-table-cell/>
          <table:table-cell table:style-name="TableCell323" table:number-columns-spanned="3">
            <text:p text:style-name="P324">1.□活動照片<text:s text:c="3"/>2.□計畫書</text:p>
            <text:p text:style-name="P325">3.□其他輔助資料（非必要）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聯絡人/職稱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>聯絡電話：</text:p>
          </table:table-cell>
          <table:table-cell table:style-name="TableCell333">
            <text:p text:style-name="P334">E-mail：</text:p>
          </table:table-cell>
        </table:table-row>
        <table:table-row table:style-name="TableRow335">
          <table:table-cell table:style-name="TableCell336">
            <text:p text:style-name="P337">教</text:p>
            <text:p text:style-name="P338">學</text:p>
            <text:p text:style-name="P339">成</text:p>
            <text:p text:style-name="P340">果</text:p>
          </table:table-cell>
          <table:table-cell table:style-name="TableCell341" table:number-columns-spanned="4">
            <text:p text:style-name="P342">1.學習情形</text:p>
            <text:p text:style-name="P343"/>
            <text:p text:style-name="P344"/>
            <text:p text:style-name="P345"/>
            <text:p text:style-name="P346">2.建議事項</text:p>
            <text:p text:style-name="P347"/>
            <text:p text:style-name="P348"/>
          </table:table-cell>
          <table:covered-table-cell/>
          <table:covered-table-cell/>
          <table:covered-table-cell/>
        </table:table-row>
      </table:table>
      <text:p text:style-name="P349"/>
      <text:soft-page-break/>
      <text:p text:style-name="P350"><text:span text:style-name="T351"><draw:frame draw:z-index="251669504" draw:id="id4" draw:style-name="a4" draw:name="文字方塊 2" text:anchor-type="paragraph" svg:x="0.07292in" svg:y="0in" svg:width="0.85417in" svg:height="0.27083in" style:rel-width="scale" style:rel-height="scale"><draw:text-box><text:p text:style-name="P352">子計畫2</text:p><text:p text:style-name="內文"/></draw:text-box><svg:title/><svg:desc/></draw:frame></text:span></text:p>
      <text:p text:style-name="P353"><text:span text:style-name="T354">（</text:span><text:span text:style-name="T355">附件</text:span><text:span text:style-name="T356">3-2）</text:span><text:span text:style-name="T357"><text:s text:c="2"/></text:span></text:p>
      <text:p text:style-name="P358">臺北市113學年度金融基礎教育體驗計畫活動照片說明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活動照片（一）</text:p>
            <text:p text:style-name="P365"/>
            <text:p text:style-name="P366"/>
            <text:p text:style-name="P367"/>
          </table:table-cell>
          <table:table-cell table:style-name="TableCell368">
            <text:p text:style-name="P369">活動照片（二）</text:p>
            <text:p text:style-name="P370"/>
          </table:table-cell>
        </table:table-row>
        <table:table-row table:style-name="TableRow371">
          <table:table-cell table:style-name="TableCell372">
            <text:p text:style-name="P373">照片內容說明：</text:p>
            <text:p text:style-name="P374"/>
          </table:table-cell>
          <table:table-cell table:style-name="TableCell375">
            <text:p text:style-name="P376">照片內容說明：</text:p>
            <text:p text:style-name="P377"/>
          </table:table-cell>
        </table:table-row>
        <table:table-row table:style-name="TableRow378">
          <table:table-cell table:style-name="TableCell379">
            <text:p text:style-name="P380">活動照片（三）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  <table:table-cell table:style-name="TableCell387">
            <text:p text:style-name="P388">活動照片（四）</text:p>
            <text:p text:style-name="P389"/>
          </table:table-cell>
        </table:table-row>
        <table:table-row table:style-name="TableRow390">
          <table:table-cell table:style-name="TableCell391">
            <text:p text:style-name="P392">照片內容說明：</text:p>
            <text:p text:style-name="P393"/>
          </table:table-cell>
          <table:table-cell table:style-name="TableCell394">
            <text:p text:style-name="P395">照片內容說明：</text:p>
            <text:p text:style-name="P396"/>
          </table:table-cell>
        </table:table-row>
        <table:table-row table:style-name="TableRow397">
          <table:table-cell table:style-name="TableCell398">
            <text:p text:style-name="P399">活動照片（五）</text:p>
            <text:p text:style-name="P400"/>
            <text:p text:style-name="P401"/>
            <text:p text:style-name="P402"/>
            <text:p text:style-name="P403"/>
          </table:table-cell>
          <table:table-cell table:style-name="TableCell404">
            <text:p text:style-name="P405">活動照片（六）</text:p>
            <text:p text:style-name="P406"/>
          </table:table-cell>
        </table:table-row>
        <table:table-row table:style-name="TableRow407">
          <table:table-cell table:style-name="TableCell408">
            <text:p text:style-name="P409">照片內容說明：</text:p>
            <text:p text:style-name="P410"/>
          </table:table-cell>
          <table:table-cell table:style-name="TableCell411">
            <text:p text:style-name="P412">照片內容說明：</text:p>
            <text:p text:style-name="P413"/>
          </table:table-cell>
        </table:table-row>
      </table:table>
      <text:p text:style-name="P414"/>
      <text:p text:style-name="P415"/>
      <text:p text:style-name="P416"/>
      <text:p text:style-name="P417"/>
      <text:soft-page-break/>
      <text:p text:style-name="P418"><text:span text:style-name="T419"><draw:frame draw:z-index="251671552" draw:id="id5" draw:style-name="a5" draw:name="文字方塊 2" text:anchor-type="paragraph" svg:x="-0.04167in" svg:y="0.04167in" svg:width="0.85417in" svg:height="0.27083in" style:rel-width="scale" style:rel-height="scale"><draw:text-box><text:p text:style-name="P420">子計畫2</text:p><text:p text:style-name="內文"/></draw:text-box><svg:title/><svg:desc/></draw:frame></text:span></text:p>
      <text:p text:style-name="P421"><text:span text:style-name="T422">（</text:span><text:span text:style-name="T423">附件</text:span><text:span text:style-name="T424">3-</text:span><text:span text:style-name="T425">3</text:span><text:span text:style-name="T426">）</text:span><text:span text:style-name="T427"><text:s text:c="2"/></text:span></text:p>
      <text:p text:style-name="P428"><text:s text:c="4"/>臺北市113學年度金融基礎教育體驗計畫成效問卷分析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項目</text:p>
          </table:table-cell>
          <table:table-cell table:style-name="TableCell441" table:number-rows-spanned="2">
            <text:p text:style-name="P442">問題</text:p>
          </table:table-cell>
          <table:table-cell table:style-name="TableCell443" table:number-columns-spanned="5">
            <text:p text:style-name="P444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5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 table:number-rows-spanned="2">
            <text:p text:style-name="P460">金融教育體驗計畫</text:p>
          </table:table-cell>
          <table:table-cell table:style-name="TableCell461">
            <text:p text:style-name="P462">金融基礎教育體驗計畫，您的滿意度？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金融基礎教育體驗計畫，貼切且符合當代金融教育推廣？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3">
            <text:p text:style-name="P489">金融教育體驗計畫內容</text:p>
          </table:table-cell>
          <table:table-cell table:style-name="TableCell490">
            <text:p text:style-name="P491">金融基礎教育體驗計畫內容，您的滿意度？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金融基礎教育體驗計畫，有助於增進金融教育相關知能?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金融基礎教育體驗計畫內容，對您的教學實務上有所幫助?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4">
            <text:p text:style-name="P532">導覽</text:p>
            <text:p text:style-name="P533">安排</text:p>
            <text:p text:style-name="P534"/>
          </table:table-cell>
          <table:table-cell table:style-name="TableCell535">
            <text:p text:style-name="P536">參觀場館滿意度(含相關設備與服務態度)?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整體時間的恰當性?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解說員的專業與熱誠滿意度?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整體服務之滿意度?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其他</text:p>
            <text:p text:style-name="P592">建議</text:p>
          </table:table-cell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 fo:language="en" fo:country="US"/>
    </style:style>
    <style:style style:name="WW_CharLFO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  <style:text-properties style:font-name="Wingdings"/>
      </text:list-level-style-bullet>
      <text:list-level-style-number text:level="3" text:style-name="WW_CharLFO1LVL3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0T02:29:00Z</meta:creation-date>
    <dc:date>2024-06-20T02:29:00Z</dc:date>
    <meta:print-date>2023-03-28T10:47:00Z</meta:print-date>
    <meta:template xlink:href="Normal.dotm" xlink:type="simple"/>
    <meta:editing-cycles>2</meta:editing-cycles>
    <meta:editing-duration>PT60S</meta:editing-duration>
    <meta:document-statistic meta:page-count="8" meta:paragraph-count="21" meta:word-count="1574" meta:character-count="10525" meta:row-count="74" meta:non-whitespace-character-count="8972"/>
  </office:meta>
</office:document-meta>
</file>